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9A, 6211XZ Maastricht. Kennisgeving nieuwe aanvraag omgevingsvergunning, het aanpassen van de Roomcap van 150 naar 175 The Social Hub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26</text:p>
            <text:p text:style-name="common-al">
            <text:span text:style-name="nadrukvet">Sphinxcour 9A, 6211XZ Maastricht</text:span>
          </text:p>
            <text:p text:style-name="common-al">
            <text:span text:style-name="nadrukvet">het aanpassen van de Roomcap van 150 naar 175 The Social Hub Maastricht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9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026</meta:user-defined>
    <dc:language>nl</dc:language>
    <meta:user-defined meta:name="OVERHEIDop.locatietype/OVERHEIDop.gebiedsmarkering">Vlak</meta:user-defined>
    <meta:user-defined meta:name="DC.title">Sphinxcour 9A, 6211XZ Maastricht. Kennisgeving nieuwe aanvraag omgevingsvergunning, het aanpassen van de Roomcap van 150 naar 175 The Social Hub Maastri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89</meta:user-defined>
    <meta:user-defined meta:name="OVERHEIDop.GmbID/DC.identifier">gmb-2026-354989</meta:user-defined>
    <meta:user-defined meta:name="OVERHEIDop.versieInformatie"/>
  </office:meta>
</office:document-meta>
</file>