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emsterstraat 25, 1566 WP Assendelft - het realiseren van een vervangende nieuwbouw zorg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906 - het realiseren van een vervangende nieuwbouw zorgcomplex  op de locatie Beemsterstraat 25, 1566 WP Assendelft</text:p>
            <text:p text:style-name="common-al">Aanvraag ontvangen: 2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9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906</meta:user-defined>
    <dc:language>nl</dc:language>
    <meta:user-defined meta:name="OVERHEIDop.locatietype/OVERHEIDop.gebiedsmarkering">Punt</meta:user-defined>
    <meta:user-defined meta:name="DC.title">Aanvraag omgevingsvergunning - Beemsterstraat 25, 1566 WP Assendelft - het realiseren van een vervangende nieuwbouw zorgcomplex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86</meta:user-defined>
    <meta:user-defined meta:name="OVERHEIDop.GmbID/DC.identifier">gmb-2026-354986</meta:user-defined>
    <meta:user-defined meta:name="OVERHEIDop.versieInformatie"/>
  </office:meta>
</office:document-meta>
</file>