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enestetlaan 32, 1985 GH Driehuis NH, plaatsen hoekdakkapel (zij-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Genestetlaan 32, 1985 GH Driehuis NH, plaatsen hoekdakkapel (zij-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De Genestetlaan 32, 1985 GH Driehuis NH, plaatsen hoekdakkapel (zij- en achterkant) (16-07-2026) 045341511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9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1151</meta:user-defined>
    <dc:language>nl</dc:language>
    <meta:user-defined meta:name="OVERHEIDop.locatietype/OVERHEIDop.gebiedsmarkering">Punt</meta:user-defined>
    <meta:user-defined meta:name="DC.title">Ingediende aanvraag omgevingsvergunning De Genestetlaan 32, 1985 GH Driehuis NH, plaatsen hoekdakkapel (zij- en achterkant)</meta:user-defined>
    <meta:user-defined meta:name="DCTERMS.W3CDTF/DCTERMS.available">2026-07-23</meta:user-defined>
    <meta:user-defined meta:name="DCTERMS.W3CDTF/OVERHEIDop.jaargang">2026</meta:user-defined>
    <meta:user-defined meta:name="OVERHEIDop.publicationIssue">354985</meta:user-defined>
    <meta:user-defined meta:name="OVERHEIDop.GmbID/DC.identifier">gmb-2026-354985</meta:user-defined>
    <meta:user-defined meta:name="OVERHEIDop.versieInformatie"/>
  </office:meta>
</office:document-meta>
</file>