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aanvragen omgevingsvergunning met uitgebreide procedure Mierloseweg 54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54 Geldrop</text:p>
            <text:p text:style-name="common-al">Datum ter inzage: 24 juli 2026</text:p>
            <text:p text:style-name="common-al">Omschrijving: het bouwen van 24 appartementen</text:p>
            <text:p text:style-name="common-al">Zaaknummer: 17712892191</text:p>
            <text:p text:style-name="common-al">Tegen het ontwerpbesluit zijn geen/wel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Het besluit kunt u ook bekijken op www.ruimtelijkeplannen.nl.</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49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92191</meta:user-defined>
    <meta:user-defined meta:name="DCTERMS.abstract">Mierloseweg 54 Geldrop - bouwen 24 appartementen</meta:user-defined>
    <dc:language>nl</dc:language>
    <meta:user-defined meta:name="OVERHEIDop.locatietype/OVERHEIDop.gebiedsmarkering">Vlak</meta:user-defined>
    <meta:user-defined meta:name="DC.title">Kennisgeving geweigerde aanvragen omgevingsvergunning met uitgebreide procedure Mierloseweg 54 Geldrop</meta:user-defined>
    <meta:user-defined meta:name="DCTERMS.W3CDTF/DCTERMS.available">2026-07-23</meta:user-defined>
    <meta:user-defined meta:name="DCTERMS.W3CDTF/OVERHEIDop.jaargang">2026</meta:user-defined>
    <meta:user-defined meta:name="OVERHEIDop.publicationIssue">354984</meta:user-defined>
    <meta:user-defined meta:name="OVERHEIDop.GmbID/DC.identifier">gmb-2026-354984</meta:user-defined>
    <meta:user-defined meta:name="OVERHEIDop.versieInformatie"/>
  </office:meta>
</office:document-meta>
</file>