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er inzage legging beeldkwaliteitsplan (BKP) Kop van Skoatterwâ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il dat er tot 2030 minstens 2000 nieuwe woningen bijkomen, waarvan ongeveer 600 sociale huurwoningen en ongeveer 740 betaalbare koopwoningen. Als uitgangspunt voor Heerenveen Groeit heeft het college een specifieker doel vastgesteld. Dit doel is om bij de woningbouwambitie tot 2030 uit te gaan van 2500 woningen. </text:p>
            <text:p text:style-name="al"/>
            <text:p text:style-name="al">Voor het woningbouw project Kop van Skoatterwâld is een stedenbouwkundig plan en een BKP uitgewerkt. Dit plan is een uitwerking van de Woningbouwstrategie Heerenveen Groeit.</text:p>
            <text:p text:style-name="al"/>
            <text:p text:style-name="al">Via<text:a xlink:href="http://www.heerenveen.nl/terinzage" xlink:type="simple"> www.heerenveen.nl/terinzage</text:a> kunt u de diverse documenten bekijken.</text:p>
            <text:p text:style-name="al"/>
            <text:p text:style-name="al">Van donderdag 23 juli 2026 tot en met 3 september 2026 kunt u op de plannen reageren. Dit kan op de volgende manieren:</text:p>
            <text:p text:style-name="al"/>
            <text:p text:style-name="al">
            <text:span text:style-name="nadrukcur">Schriftelijk</text:span>
          </text:p>
            <text:p text:style-name="al">U kunt uw reactie richten aan de gemeenteraad van de gemeente Heerenveen, Postbus 15.000, </text:p>
            <text:p text:style-name="al">8440 GA HEERENVEEN. Een schriftelijke reactie dient de volgende informatie te bevatten: </text:p>
            <text:list text:style-name="id1-3-2-2-1-13">
              <text:list-item text:style-override="id1-3-2-2-1-13-1">
                <text:number>1.</text:number>
                <text:p text:style-name="al">Titel van het plan; </text:p>
              </text:list-item>
              <text:list-item text:style-override="id1-3-2-2-1-13-2">
                <text:number>2.</text:number>
                <text:p text:style-name="al">Reden(en) van de reactie; </text:p>
              </text:list-item>
              <text:list-item text:style-override="id1-3-2-2-1-13-3">
                <text:number>3.</text:number>
                <text:p text:style-name="al">Naam en adresgegevens van de indiener(s); </text:p>
              </text:list-item>
              <text:list-item text:style-override="id1-3-2-2-1-13-4">
                <text:number>4.</text:number>
                <text:p text:style-name="al">Handtekening en adres van de indiener(s); </text:p>
              </text:list-item>
              <text:list-item text:style-override="id1-3-2-2-1-13-5">
                <text:number>5.</text:number>
                <text:p text:style-name="al">Datum. </text:p>
                <text:p text:style-name="al"/>
              </text:list-item>
            </text:list>
            <text:p text:style-name="al">
            <text:span text:style-name="nadrukcur">Digitaal</text:span>
          </text:p>
            <text:p text:style-name="al">Zienswijzen kunnen digitaal worden ingediend via <text:a xlink:href="http://www.heerenveen.nl/" xlink:type="simple">www.heerenveen.nl</text:a>, hiervoor is een DigiD benodigd. </text:p>
            <text:p text:style-name="al"/>
            <text:p text:style-name="al">
            <text:span text:style-name="nadrukcur">Mondeling</text:span>
          </text:p>
            <text:p text:style-name="al">Om een mondelinge reactie in te dienen kan tijdens kantooruren contact worden opgenomen met Rolf Sieben via telefoonnummer: 14 051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498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8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8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Heerenveen</meta:user-defined>
    <meta:user-defined meta:name="OVERHEID.Informatietype/DC.type">officiële publicatie</meta:user-defined>
    <meta:user-defined meta:name="OVERHEIDop.Rubriek/DC.type">overige overheidsinformatie</meta:user-defined>
    <meta:user-defined meta:name="OVERHEID.Gemeente/OVERHEID.authority">Heerenveen</meta:user-defined>
    <meta:user-defined meta:name="OVERHEID.Gemeente/DCTERMS.publisher">Heerenve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Ter inzage legging beeldkwaliteitsplan (BKP) Kop van Skoatterwâld</meta:user-defined>
    <meta:user-defined meta:name="DCTERMS.W3CDTF/DCTERMS.available">2026-07-23</meta:user-defined>
    <meta:user-defined meta:name="DCTERMS.W3CDTF/OVERHEIDop.jaargang">2026</meta:user-defined>
    <meta:user-defined meta:name="OVERHEIDop.publicationIssue">354982</meta:user-defined>
    <meta:user-defined meta:name="OVERHEIDop.GmbID/DC.identifier">gmb-2026-354982</meta:user-defined>
    <meta:user-defined meta:name="OVERHEIDop.versieInformatie"/>
  </office:meta>
</office:document-meta>
</file>