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76-GPP-Kalenbergplaats 4</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14 juli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alenbergplaats 4 te Tilburg een aanvraag is gedaan voor het creëren van een gehandicaptenparkeerplaats op kenteken;</text:p>
                <text:p text:style-name="al">de aanvrager reeds een gehandicaptenparkeerplaats had toegewezen ter hoogte van Warmontstraat 202</text:p>
                <text:p text:style-name="al">dit parkeerbesluit op bekend onder nummer Vkb-2024-75-GPP Warmondstraat 202 komt te vervall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Kalebbergplaats 4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Kalenbergplaats 4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498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8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Verplaatsen gehandicaptenparkeerplaats - Kalenber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76</meta:user-defined>
    <meta:user-defined meta:name="DCTERMS.abstract">Het creëren van een gehandicaptenparkeerplaats op de dichtstbijzijnde beschikbare locatie Kalenbergplaats 4te Tilburg door het plaatsen van een verkeersbord E6, daardoor komt de GPP Vkb-2024-75 Warmondstraat 202 te vervallen</meta:user-defined>
    <meta:user-defined meta:name="OVERHEIDop.verkeersbordcode">E6</meta:user-defined>
    <dc:language>nl</dc:language>
    <meta:user-defined meta:name="OVERHEIDop.locatietype/OVERHEIDop.gebiedsmarkering">Punt</meta:user-defined>
    <meta:user-defined meta:name="DC.title">Registratienummer Vkb-2026-76-GPP-Kalenbergplaats 4</meta:user-defined>
    <meta:user-defined meta:name="DCTERMS.W3CDTF/DCTERMS.available">2026-07-23</meta:user-defined>
    <meta:user-defined meta:name="OVERHEIDop.externeBijlage">Kalenbergplaats 4 GPP|exb-2026-26514</meta:user-defined>
    <meta:user-defined meta:name="DCTERMS.W3CDTF/OVERHEIDop.jaargang">2026</meta:user-defined>
    <meta:user-defined meta:name="OVERHEIDop.publicationIssue">354980</meta:user-defined>
    <meta:user-defined meta:name="OVERHEIDop.GmbID/DC.identifier">gmb-2026-354980</meta:user-defined>
    <meta:user-defined meta:name="OVERHEIDop.versieInformatie"/>
  </office:meta>
</office:document-meta>
</file>