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De aanslag gemeentelijke en waterschapsbelastingen komt er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februari ontvang je de jaarlijkse aanslag gemeentelijke en/of waterschapsbelastingen. Dit kan per post of digitaal in je Berichtenbox op MijnOverheid.  </text:p>
            <text:p text:style-name="al"/>
            <text:p text:style-name="al">
            <text:span text:style-name="nadrukvet">Wist je dat BWB de belastingtaak voor jouw gemeente uitvoert? </text:span>
          </text:p>
            <text:p text:style-name="al">De Belastingsamenwerking West-Brabant (BWB) verstuurt de aanslagen en verwerken de betalingen. Dat doen zij in opdracht van uw gemeente. Voor sommige belastingen is een WOZ-waarde nodig. Die waarde bepalen zij ook ieder jaar. De BWB zet zoveel mogelijk belastingen van de gemeente op één aanslagbiljet. Zo zie je in één keer hoeveel belasting je voor het hele jaar betaalt. Met jouw belastinggeld draag je bij aan de veiligheid, leefbaarheid en voorzieningen in onze gemeente. </text:p>
            <text:p text:style-name="al"/>
            <text:p text:style-name="al">
            <text:span text:style-name="nadrukvet">Welke informatie staat op het aanslagbiljet?</text:span>
          </text:p>
            <text:p text:style-name="al">Op de aanslag zie je de bedragen voor de verschillende belastingsoorten zoals onroerende zaakbelasting, rioolheffing of afvalstoffenheffing. U krijgt ook informatie over betalen, kwijtschelding aanvragen of bezwaar maken. Op de website <text:a xlink:href="http://www.bwbrabant.nl/" xlink:type="simple">www.bwbrabant.nl</text:a> kunt u via de <text:a xlink:href="https://balie.bwbrabant.nl/auth/realms/BWB/protocol/openid-connect/auth?response_type=code&amp;client_id=egouw&amp;redirect_uri=https%3A%2F%2Fbalie.bwbrabant.nl%2Fview%2FEGW0001&amp;state=e49e64b2-3618-4ec6-a7ed-af4c5e81d774&amp;login=true&amp;scope=openid" xlink:type="simple">Digitale Balie</text:a> veel zaken zelf regelen. Komt u er niet uit? Neem contact op via 076 529 8300 of stel uw vraag aan de digitale assistant Bo. De BWB helpt u graag.  </text:p>
            <text:p text:style-name="al"/>
            <text:p text:style-name="al">
            <text:span text:style-name="nadrukvet">Vragen over je WOZ-waarde? </text:span>
          </text:p>
            <text:p text:style-name="al">Op het aanslagbiljet staat ook je nieuwe WOZ-waarde. Wil je meer weten over de WOZ-waarde? Op <text:a xlink:href="http://www.bwbrabant.nl/" xlink:type="simple">www.bwbrabant.nl</text:a> vind je uitlegvideo's en meer informatie. Twijfelt je of de WOZ-waarde klopt? Doe de online waardecheck en bekijk je taxatieverslag via de Digitale Balie (het oranje blok op <text:a xlink:href="http://www.bwbrabant.nl/" xlink:type="simple">www.bwbrabant.nl)</text:a>. Hierin lees je hoe de WOZ-waarde van jouw woning of pand is berekend. Heb je vragen of klopt er iets niet? Maak hier een belafspraak met de taxateur: <text:a xlink:href="https://bwbrabant.nl/bwb/over-woz/terugbelverzoek-taxateur" xlink:type="simple">https://bwbrabant.nl/bwb/over-woz/terugbelverzoek-taxateur</text:a>. Die bekijkt samen met jou de gegevens en past deze direct en gratis aan als er een fout is gemaakt.  </text:p>
            <text:p text:style-name="al"/>
            <text:p text:style-name="al">
            <text:span text:style-name="nadrukvet">Ben je het niet eens met je aanslag?</text:span>
          </text:p>
            <text:p text:style-name="al">Bijvoorbeeld met de WOZ-waarde of één van de aanslagregels? Dan kun je eenvoudig en rechtstreeks via de BWB bezwaar maken. Doe dit binnen 6 weken na de dagtekening op het aanslagbiljet. Scan de unieke QR-code op je aanslagbiljet, zodat bezwaar maken binnen enkele minuten geregeld is. Of maak gebruik van de mogelijkheid om bezwaar te maken via de Digitale Balie of per post.  </text:p>
            <text:p text:style-name="al"/>
            <text:p text:style-name="al">
            <text:span text:style-name="nadrukvet">Heb je vragen of wil je meer informatie? </text:span>
          </text:p>
            <text:p text:style-name="al">Bel de BWB via 076 529 8300 of kijk op <text:a xlink:href="http://www.bwbrabant.nl/" xlink:type="simple">www.bwbrabant.nl</text:a>. De digitale assistent Bo is altijd beschikbaar om je vragen te beantwoo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emeente Bergen op Zoom - De aanslag gemeentelijke en waterschapsbelastingen komt eraan</meta:user-defined>
    <meta:user-defined meta:name="DCTERMS.W3CDTF/DCTERMS.available">2026-01-28</meta:user-defined>
    <meta:user-defined meta:name="DCTERMS.W3CDTF/OVERHEIDop.jaargang">2026</meta:user-defined>
    <meta:user-defined meta:name="OVERHEIDop.publicationIssue">35498</meta:user-defined>
    <meta:user-defined meta:name="OVERHEIDop.GmbID/DC.identifier">gmb-2026-35498</meta:user-defined>
    <meta:user-defined meta:name="OVERHEIDop.versieInformatie"/>
  </office:meta>
</office:document-meta>
</file>