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asthuisstraat 4, 4A en 4B, 5911J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Gasthuisstraat 4, 4A en 4B, 5911JK Venlo</text:span>
          </text:p>
            <text:p text:style-name="common-al">Voor het veranderen van een pand met winkel in een winkel en 2 appartementen (GM)</text:p>
            <text:p text:style-name="common-al">Bekendgemaakt/verzonden op 21 juli 2026</text:p>
            <text:p text:style-name="common-al">Kenmerk Z2025-03545</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item text:style-override="id1-3-2-1-1-8-3">
                <text:number>•</text:number>
                <text:p text:style-name="al">activiteit die betrekking heeft op een gemeentelijk archeologisch monument</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2 juli 2026 tot en met 1 september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2 jul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497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7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7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3545</meta:user-defined>
    <meta:user-defined meta:name="DCTERMS.abstract">Betreft: Beschikking op aanvraag op locatie Gasthuisstraat 4, 4A en 4B, 5911JK Venlo</meta:user-defined>
    <dc:language>nl</dc:language>
    <meta:user-defined meta:name="DC.title">Verleende Omgevingsvergunning reguliere voorbereidingsprocedure  - Gasthuisstraat 4, 4A en 4B, 5911JK Venlo</meta:user-defined>
    <meta:user-defined meta:name="OVERHEIDop.locatietype/OVERHEIDop.gebiedsmarkering">GeometrieRef</meta:user-defined>
    <meta:user-defined meta:name="DCTERMS.W3CDTF/DCTERMS.available">2026-07-23</meta:user-defined>
    <meta:user-defined meta:name="DCTERMS.W3CDTF/OVERHEIDop.jaargang">2026</meta:user-defined>
    <meta:user-defined meta:name="OVERHEIDop.externeBijlage">Afwijkvergunning|exb-2026-26513</meta:user-defined>
    <meta:user-defined meta:name="OVERHEIDop.publicationIssue">354978</meta:user-defined>
    <meta:user-defined meta:name="OVERHEIDop.GmbID/DC.identifier">gmb-2026-354978</meta:user-defined>
    <meta:user-defined meta:name="OVERHEIDop.versieInformatie"/>
  </office:meta>
</office:document-meta>
</file>