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4-9 t/m 16-10 2026 plaatsen steiger - Lieshoutseweg 24, 5492H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juli 2026 besloten om een aangevraagde ontheffing behandelen voor het adres Lieshoutseweg 24, 5492HR Sint-Oedenrode te verlenen. </text:p>
            <text:p text:style-name="common-al"/>
            <text:p text:style-name="common-al">
            <text:span text:style-name="nadrukvet"> Gegevens aanvraag</text:span>
          </text:p>
            <text:p text:style-name="common-al"> Omschrijving: 14-9 t/m 16-10 2026 plaatsen steiger</text:p>
            <text:p text:style-name="common-al"> Locatie: Lieshoutseweg 24, 5492HR Sint-Oedenrode</text:p>
            <text:p text:style-name="common-al"> Zaaknummer: OH-2026-3289</text:p>
            <text:p text:style-name="common-al"> 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2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9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289</meta:user-defined>
    <meta:user-defined meta:name="DCTERMS.abstract">Gemeente Meierijstad - te verlenen - ontheffing behandelen - 14-9 t/m 16-10 2026 plaatsen steiger - Lieshoutseweg 24, 5492HR Sint-Oedenrode</meta:user-defined>
    <dc:language>nl</dc:language>
    <meta:user-defined meta:name="OVERHEIDop.locatietype/OVERHEIDop.gebiedsmarkering">Adres</meta:user-defined>
    <meta:user-defined meta:name="DC.title">Gemeente Meierijstad - te verlenen - ontheffing behandelen - 14-9 t/m 16-10 2026 plaatsen steiger - Lieshoutseweg 24, 5492HR Sint-Oedenrode</meta:user-defined>
    <meta:user-defined meta:name="DCTERMS.W3CDTF/DCTERMS.available">2026-07-23</meta:user-defined>
    <meta:user-defined meta:name="DCTERMS.W3CDTF/OVERHEIDop.jaargang">2026</meta:user-defined>
    <meta:user-defined meta:name="OVERHEIDop.publicationIssue">354971</meta:user-defined>
    <meta:user-defined meta:name="OVERHEIDop.GmbID/DC.identifier">gmb-2026-354971</meta:user-defined>
    <meta:user-defined meta:name="OVERHEIDop.versieInformatie"/>
  </office:meta>
</office:document-meta>
</file>