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Axelsestraat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12 juli 2026 een aanvraag voor een huisvestingvergunning hebben ontvangen voor de locatie Axelsestraat 1 in Zaamslag. Deze aanvraag heeft zaaknummer <text:span text:style-name="nadrukvet">885117 </text:span>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zelfstandige woning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23 jul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49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Axelsestraat 1 in Zaamsla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67</meta:user-defined>
    <meta:user-defined meta:name="OVERHEIDop.GmbID/DC.identifier">gmb-2026-354967</meta:user-defined>
    <meta:user-defined meta:name="OVERHEIDop.versieInformatie"/>
  </office:meta>
</office:document-meta>
</file>