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Keizersgracht 664 t/m 668 1017ET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17 bomen (16x Lelylandcipres en 1x Kersenboom) in de gemeenschappelijke binnentuin</text:p>
            <text:p text:style-name="common-al">Besluit: verleend</text:p>
            <text:p text:style-name="common-al">Besluit verzonden op: 16-07-2026</text:p>
            <text:p text:style-name="common-al">Zaakadres: Keizersgracht 664A 1017ET Amsterdam, Keizersgracht 664B 1017ET Amsterdam, Keizersgracht 664C 1017ET Amsterdam, Keizersgracht 664D 1017ET Amsterdam, Keizersgracht 664E 1017ET Amsterdam, Keizersgracht 664F 1017ET Amsterdam, Keizersgracht 664H 1017ET Amsterdam, Keizersgracht 666A 1017ET Amsterdam, Keizersgracht 666B 1017ET Amsterdam, Keizersgracht 666C 1017ET Amsterdam, Keizersgracht 668A 1017ET Amsterdam, Keizersgracht 668B 1017ET Amsterdam</text:p>
            <text:p text:style-name="common-al">Zaaknummer: Z2026-028908</text:p>
            <text:p text:style-name="common-al">DSO-nummer: 2026070100776</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nitth.sdc@amsterdam.nl?Subject=Dossiernummer Z2026-028908" xlink:type="simple">procesunitth.sdc@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6-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96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6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8908</meta:user-defined>
    <meta:user-defined meta:name="DCTERMS.abstract">kappen van 17 bomen (16x Lelylandcipres en 1x Kersenboom) in de gemeenschappelijke binnen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Keizersgracht 664 t/m 668 1017ET Amsterdam</meta:user-defined>
    <meta:user-defined meta:name="DCTERMS.W3CDTF/DCTERMS.available">2026-07-23</meta:user-defined>
    <meta:user-defined meta:name="DCTERMS.W3CDTF/OVERHEIDop.jaargang">2026</meta:user-defined>
    <meta:user-defined meta:name="OVERHEIDop.externeBijlage">WEP_B001 Situatietekening en bomenrapport|exb-2026-26511</meta:user-defined>
    <meta:user-defined meta:name="OVERHEIDop.externeBijlage">Z2026-028908 OW Beschikking|exb-2026-26512</meta:user-defined>
    <meta:user-defined meta:name="OVERHEIDop.publicationIssue">354966</meta:user-defined>
    <meta:user-defined meta:name="OVERHEIDop.GmbID/DC.identifier">gmb-2026-354966</meta:user-defined>
    <meta:user-defined meta:name="OVERHEIDop.versieInformatie"/>
  </office:meta>
</office:document-meta>
</file>