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zondheidsmarkt De Kleine Duiker”, zondag 20 september 2026 van 13.00 tot 17.00 uu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De Kleine Duiker" voor het organiseren van de Gezondheidsmarkt De Kleine Duiker op zondag 20 september 2026 van 13.00 tot 17.00 uur op het adres 3e Barendrechtseweg 511 te Barendrecht, referentienummer 2026-040408, verzonden aan aanvrager op 21 juli 2026.</text:p>
            <text:p text:style-name="common-al">Hiervoor kunt u telefonisch contact opnemen met één van de vergunningverleners van Team Veiligheid Gemeente Barendrecht of e-mail naar <text:a xlink:href="mailto:APV@barendrecht.nl" xlink:type="simple">APV@barendrech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49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0408</meta:user-defined>
    <dc:language>nl</dc:language>
    <meta:user-defined meta:name="OVERHEIDop.locatietype/OVERHEIDop.gebiedsmarkering">Adres</meta:user-defined>
    <meta:user-defined meta:name="DC.title">Verleende evenementenvergunning, “Gezondheidsmarkt De Kleine Duiker”, zondag 20 september 2026 van 13.00 tot 17.00 uur, gemeente Barendrecht</meta:user-defined>
    <meta:user-defined meta:name="DCTERMS.W3CDTF/DCTERMS.available">2026-07-23</meta:user-defined>
    <meta:user-defined meta:name="DCTERMS.W3CDTF/OVERHEIDop.jaargang">2026</meta:user-defined>
    <meta:user-defined meta:name="OVERHEIDop.publicationIssue">354958</meta:user-defined>
    <meta:user-defined meta:name="OVERHEIDop.GmbID/DC.identifier">gmb-2026-354958</meta:user-defined>
    <meta:user-defined meta:name="OVERHEIDop.versieInformatie"/>
  </office:meta>
</office:document-meta>
</file>