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ilverstraat 1, 8211 A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ilverstraat 1, 8211 AN Lelystad, het aanpassen van een inrit</text:span>
          </text:p>
            <text:p text:style-name="common-al">Wij hebben op 22 januari 2026 een aanvraag omgevingsvergunning ontvangen voor het aanpassen van een inrit, op Zilverstraat 1, 8211 AN Lelystad. De aanvraag heeft dossiernummer 0995320580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2-01-2026. De gemeente neemt daarover waarschijnlijk voor 19-03-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49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205801</meta:user-defined>
    <dc:language>nl</dc:language>
    <meta:user-defined meta:name="OVERHEIDop.locatietype/OVERHEIDop.gebiedsmarkering">Punt</meta:user-defined>
    <meta:user-defined meta:name="DC.title">Ontvangen aanvraag - Zilverstraat 1, 8211 AN Lelystad</meta:user-defined>
    <meta:user-defined meta:name="DCTERMS.W3CDTF/DCTERMS.available">2026-01-27</meta:user-defined>
    <meta:user-defined meta:name="DCTERMS.W3CDTF/OVERHEIDop.jaargang">2026</meta:user-defined>
    <meta:user-defined meta:name="OVERHEIDop.publicationIssue">35495</meta:user-defined>
    <meta:user-defined meta:name="OVERHEIDop.GmbID/DC.identifier">gmb-2026-35495</meta:user-defined>
    <meta:user-defined meta:name="OVERHEIDop.versieInformatie"/>
  </office:meta>
</office:document-meta>
</file>