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722ac6af-aedb-42b0-a39e-e90b2f4b219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Isadora Duncanweg 86</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Isadora Duncanweg 86</text:p>
            <text:p text:style-name="al">Steller:  H. Bakkum</text:p>
            <text:p text:style-name="al">Afdeling:  Stadsruimte</text:p>
            <text:p text:style-name="al">Nummer: 19850567       Datum: 21 juli 2026</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text:p>
            <text:p text:style-name="common-al"/>
            <text:p text:style-name="common-al">door het verwijderen van het verkeersbord E6 met het onderbord OB309 (kenteken), van Bijlage 1 van het RVV 1990, een gehandicaptenparkeerplaats op kenteken op te heffen ter hoogte van de Isadora Duncanweg 86, kenteken J-900-XL.</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722ac6af-aedb-42b0-a39e-e90b2f4b219f.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494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4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4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Isadora Duncanweg 8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Isadora Duncanweg 86</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Isadora Duncanweg 86</meta:user-defined>
    <meta:user-defined meta:name="DCTERMS.W3CDTF/DCTERMS.available">2026-07-23</meta:user-defined>
    <meta:user-defined meta:name="DCTERMS.W3CDTF/OVERHEIDop.jaargang">2026</meta:user-defined>
    <meta:user-defined meta:name="OVERHEIDop.publicationIssue">354949</meta:user-defined>
    <meta:user-defined meta:name="OVERHEIDop.GmbID/DC.identifier">gmb-2026-354949</meta:user-defined>
    <meta:user-defined meta:name="OVERHEIDop.versieInformatie"/>
  </office:meta>
</office:document-meta>
</file>