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 Ivenshof 1, 4561 TW Hulst, Jo Ivenshof 3, 4561 TW Hulst, Jo Ivenshof 5, 4561 TW Hulst, Jo Ivenshof 7, 4561 TW Hulst, Jo Ivenshof 9, 4561 TW Hulst, Jo Ivenshof 11, 4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bouwen van 6 levensloopbestendige woningen, 1 garage en 5 buitenbergingen aan Jo Ivenshof 1, 4561 TW Hulst, Jo Ivenshof 3, 4561 TW Hulst, Jo Ivenshof 5, 4561 TW Hulst, Jo Ivenshof 7, 4561 TW Hulst, Jo Ivenshof 9, 4561 TW Hulst, Jo Ivenshof 11, 4561 TW Hulst, Verzoeklocatie 2026072100986</text:span>
          </text:p>
            <text:p text:style-name="common-al">Burgemeester en wethouders van de gemeente Hulst maken bekend dat zij een aanvraag om een omgevingsvergunning hebben ontvangen voor het bouwen van 6 levensloopbestendige woningen, 1 garage en 5 buitenbergingen aan  Jo Ivenshof 1, 4561 TW Hulst, Jo Ivenshof 3, 4561 TW Hulst, Jo Ivenshof 5, 4561 TW Hulst, Jo Ivenshof 7, 4561 TW Hulst, Jo Ivenshof 9, 4561 TW Hulst, Jo Ivenshof 11, 4561 TW Hulst, Verzoeklocatie 2026072100986.</text:p>
            <text:p text:style-name="common-al">
            
          </text:p>
            <text:p text:style-name="common-al">Ons kenmerk is 06771063832.</text:p>
            <text:p text:style-name="common-al">Indieningsdatum is 21-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49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63832</meta:user-defined>
    <meta:user-defined meta:name="DCTERMS.abstract">Aanvraag vergunning voor 06771063832 het bouwen van 6 levensloopbestendige woningen, 1 garage en 5 buitenbergingen aan Jo Ivenshof 1, 4561 TW Hulst, Jo Ivenshof 3, 4561 TW Hulst, Jo Ivenshof 5, 4561 TW Hulst, Jo Ivenshof 7, 4561 TW Hulst, Jo Ivenshof 9, 4561 TW Hulst, Jo Ivenshof 11, 4561 TW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 Ivenshof 1, 4561 TW Hulst, Jo Ivenshof 3, 4561 TW Hulst, Jo Ivenshof 5, 4561 TW Hulst, Jo Ivenshof 7, 4561 TW Hulst, Jo Ivenshof 9, 4561 TW Hulst, Jo Ivenshof 11, 4561</meta:user-defined>
    <meta:user-defined meta:name="DCTERMS.W3CDTF/DCTERMS.available">2026-07-23</meta:user-defined>
    <meta:user-defined meta:name="DCTERMS.W3CDTF/OVERHEIDop.jaargang">2026</meta:user-defined>
    <meta:user-defined meta:name="OVERHEIDop.publicationIssue">354943</meta:user-defined>
    <meta:user-defined meta:name="OVERHEIDop.GmbID/DC.identifier">gmb-2026-354943</meta:user-defined>
    <meta:user-defined meta:name="OVERHEIDop.versieInformatie"/>
  </office:meta>
</office:document-meta>
</file>