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stuurlijke Informatievoorziening Justitiabelen (BIJ)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Súdwest-Fryslân;</text:p>
            <text:p text:style-name="al"/>
            <text:p text:style-name="al">gelet op afdeling 10.1.1 van de Algemene wet bestuursrecht, het Mandaatbesluit Súdwest-Fryslân 2024 en het Aanwijzingsbesluit Bestuurlijke Informatie Justitiabelen autorisatie Injus Berichtenbox Súdwest-Fryslân 2026;</text:p>
            <text:p text:style-name="al"/>
            <text:p text:style-name="al">heeft overwogen dat:</text:p>
            <text:list text:style-name="id1-3-2-1-1-7">
              <text:list-item text:style-override="id1-3-2-1-1-7-1">
                <text:number>•</text:number>
                <text:p text:style-name="al">de burgemeester ambtenaren openbare orde en veiligheid (BIJ-gemandateerden) heeft aangewezen voor de Bestuurlijke Informatievoorziening Justitiabelen (BIJ) op grond van artikel 11a van de Wet justitiële en strafvorderlijke gegevens;</text:p>
              </text:list-item>
              <text:list-item text:style-override="id1-3-2-1-1-7-2">
                <text:number>•</text:number>
                <text:p text:style-name="al">het wenselijk is de BIJ-gemandateerden daartoe mandaat te verlenen en te bepalen onder welke voorwaarden dit mandaat wordt uitgeoefend;</text:p>
              </text:list-item>
            </text:list>
            <text:p text:style-name="al"/>
            <text:p text:style-name="al">besluit</text:p>
            <text:p text:style-name="al"/>
            <text:p text:style-name="al">vast te stellen</text:p>
            <text:p text:style-name="al"/>
            <text:p text:style-name="al">het Mandaatbesluit Bestuurlijke Informatievoorziening Justitiabelen (BIJ) Súdwest-Fryslâ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 BIJ-gemandateerden: adviseurs openbare orde en veiligheid die door de burgemeester zijn aangewezen op grond van artikel 11a van de Wet justitie en strafvorderlijke gegeven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ndaat</text:p>
            <text:p text:style-name="al">De burgemeester verleent mandaat aan de BIJ-gemandateerden om namens de burgemeester besluiten voor te bereiden en uit te voeren die voortvloeien uit de ontvangen meldingen uit het Bestuurlijke Informatievoorziening Justitiabelen (BIJ)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structies</text:p>
            <text:list text:style-name="id1-3-2-2-4-2">
              <text:list-item text:style-override="id1-3-2-2-4-2-1">
                <text:number>1.</text:number>
                <text:p text:style-name="al">De BIJ-gemandateerden:</text:p>
                <text:list text:style-name="id1-3-2-2-4-2-1-3">
                  <text:list-item text:style-override="id1-3-2-2-4-2-1-3-1">
                    <text:number>a.</text:number>
                    <text:p text:style-name="al">zorgen voor tijdige interne en externe informatie-uitwisseling conform de richtlijnen die gelden voor het Bestuurlijke Informatievoorziening Justitiabelen (BIJ);</text:p>
                  </text:list-item>
                  <text:list-item text:style-override="id1-3-2-2-4-2-1-3-2">
                    <text:number>b.</text:number>
                    <text:p text:style-name="al">rapporteren periodiek aan de burgemeester over de ontvangen meldingen, risico‑inschattingen en genomen maatregelen.</text:p>
                  </text:list-item>
                </text:list>
              </text:list-item>
              <text:list-item text:style-override="id1-3-2-2-4-2-2">
                <text:number>2.</text:number>
                <text:p text:style-name="al">Het Mandaatbesluit Súdwest-Fryslân 2024 is van toepassing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 Artikel 4 Inwerkingtreding en citeertitel</text:p>
            <text:list text:style-name="id1-3-2-2-5-2">
              <text:list-item text:style-override="id1-3-2-2-5-2-1">
                <text:number>1.</text:number>
                <text:p text:style-name="al">Dit besluit treedt in werking de dag na bekendmaking in het Gemeenteblad.</text:p>
              </text:list-item>
              <text:list-item text:style-override="id1-3-2-2-5-2-2">
                <text:number>2.</text:number>
                <text:p text:style-name="al">Dit besluit wordt aangehaald als: Mandaatbesluit Bestuurlijke Informatievoorziening Justitiabelen (BIJ) Súdwest-Fryslâ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juli 2026,</text:span></text:p>
            <text:p><text:span text:style-name="functie">de burgemeester</text:span></text:p>
            <text:p><text:span text:style-name="functie">mr. drs. J.A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49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9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7-01</meta:user-defined>
    <meta:user-defined meta:name="DC.source">Mandaatbesluit Súdwest-Fryslân 2024]|[https://lokaleregelgeving.overheid.nl/CVDR716167/3</meta:user-defined>
    <dc:language>nl</dc:language>
    <meta:user-defined meta:name="OVERHEIDop.locatietype/OVERHEIDop.gebiedsmarkering">Gemeente</meta:user-defined>
    <meta:user-defined meta:name="DC.title">Mandaatbesluit Bestuurlijke Informatievoorziening Justitiabelen (BIJ) Súdwest-Fryslâ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41</meta:user-defined>
    <meta:user-defined meta:name="OVERHEIDop.betreftRegeling">CVDR764999_1</meta:user-defined>
    <meta:user-defined meta:name="OVERHEIDop.GmbID/DC.identifier">gmb-2026-354941</meta:user-defined>
    <meta:user-defined meta:name="xs:date/OVERHEIDop.startdatum">2026-07-24</meta:user-defined>
    <meta:user-defined meta:name="OVERHEIDop.versieInformatie"/>
  </office:meta>
</office:document-meta>
</file>