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YOU Arnhem, Kadestraat 1 (zithoek Rijnkad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YOU Arnhem </text:p>
            <text:p text:style-name="common-al">Datum: 31 juli 2026 t/m 6 augustus 2026</text:p>
            <text:p text:style-name="common-al">Locatie: Kadestraat 1 (zithoek Rijnkade) Arnhem</text:p>
            <text:p text:style-name="common-al">Dossiernummer: 5104363 </text:p>
            <text:p text:style-name="common-al">Verzenddatum besluit: 21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94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4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4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adestraat 1</meta:user-defined>
    <dc:language>nl</dc:language>
    <meta:user-defined meta:name="OVERHEIDop.locatietype/OVERHEIDop.gebiedsmarkering">Adres</meta:user-defined>
    <meta:user-defined meta:name="DC.title">Gemeente Arnhem - besluit evenementenvergunning, C-YOU Arnhem, Kadestraat 1 (zithoek Rijnkade) Arnhem</meta:user-defined>
    <meta:user-defined meta:name="DCTERMS.W3CDTF/DCTERMS.available">2026-07-23</meta:user-defined>
    <meta:user-defined meta:name="DCTERMS.W3CDTF/OVERHEIDop.jaargang">2026</meta:user-defined>
    <meta:user-defined meta:name="OVERHEIDop.publicationIssue">354940</meta:user-defined>
    <meta:user-defined meta:name="OVERHEIDop.GmbID/DC.identifier">gmb-2026-354940</meta:user-defined>
    <meta:user-defined meta:name="OVERHEIDop.versieInformatie"/>
  </office:meta>
</office:document-meta>
</file>