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stuurlijke Informatie Justitiabelen autorisatie Injus Berichtenbox Súdwest-Fryslân 2026 </text:p>
      <text:section text:name="regeling_id1-3-2" text:style-name="regeling">
        <text:section text:name="aanhef_id1-3-2-1" text:style-name="aanhef">
          <text:section text:name="preambule_id1-3-2-1-1" text:style-name="preambule">
            <text:p text:style-name="al"/>
            <text:p text:style-name="al">De burgemeester van de gemeente Súdwest-Fryslân:</text:p>
            <text:p text:style-name="al"/>
            <text:p text:style-name="al">gelet op het bepaalde in artikel 11a van het Besluit justitiële en strafvorderlijke gegevens van de Minister van Justitie en Veiligheid, inhoudende toestemming tot het verstrekken van justitiële gegevens aan burgemeesters en de Landelijke Eenheid van de Politie ten behoeve van de informatievoorziening Bestuurlijke Informatie Justitiabelen (BIJ);</text:p>
            <text:p text:style-name="al"/>
            <text:p text:style-name="al">besluit</text:p>
            <text:p text:style-name="al"/>
            <text:p text:style-name="al">vast te stellen</text:p>
            <text:p text:style-name="al"/>
            <text:p text:style-name="al">het Aanwijzingsbesluit Bestuurlijke Informatie Justitiabelen autorisatie Injus Berichtenbox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Als contactpersoon (gemandateerd persoon) voor het ontvangen van justitiële gegevens als bedoeld in artikel 11a van Besluit justitiële en strafvorderlijke gegevens wordt aangewezen mevrouw S. van der Elst, adviseur openbare orde en veiligheid.</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in werking de dag na bekendmaking in het Gemeenteblad.</text:p>
              </text:list-item>
              <text:list-item text:style-override="id1-3-2-2-3-2-2">
                <text:number>2.</text:number>
                <text:p text:style-name="al">Dit besluit wordt aangehaald als: Aanwijzingsbesluit Bestuurlijke Informatie Justitiabelen autorisatie Injus Berichtenbox Súdwest-Fryslân 2026.</text:p>
              </text:list-item>
            </text:list>
            <text:p text:style-name="al"/>
          </text:section>
        </text:section>
        <text:section text:name="regeling-sluiting_id1-3-2-3" text:style-name="regeling-sluiting">
          <text:section text:name="ondertekening_id1-3-2-3-1">
            <text:p><text:span text:style-name="functie">Aldus vastgesteld op 6 juli 2026,</text:span></text:p>
            <text:p><text:span text:style-name="functie">de burgemeester</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9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11a van het Besluit justitiële en strafvorderlijke gegevens]|[1.0:c:BWBR0016544&amp;artikel=11a&amp;g=2026-06-12</meta:user-defined>
    <dc:language>nl</dc:language>
    <meta:user-defined meta:name="OVERHEIDop.locatietype/OVERHEIDop.gebiedsmarkering">Gemeente</meta:user-defined>
    <meta:user-defined meta:name="DC.title">Aanwijzingsbesluit Bestuurlijke Informatie Justitiabelen autorisatie Injus Berichtenbox Súdwest-Fryslân 2026</meta:user-defined>
    <meta:user-defined meta:name="DCTERMS.W3CDTF/DCTERMS.available">2026-07-23</meta:user-defined>
    <meta:user-defined meta:name="DCTERMS.W3CDTF/OVERHEIDop.jaargang">2026</meta:user-defined>
    <meta:user-defined meta:name="OVERHEIDop.publicationIssue">354938</meta:user-defined>
    <meta:user-defined meta:name="OVERHEIDop.betreftRegeling">CVDR764998_1</meta:user-defined>
    <meta:user-defined meta:name="OVERHEIDop.GmbID/DC.identifier">gmb-2026-354938</meta:user-defined>
    <meta:user-defined meta:name="xs:date/OVERHEIDop.startdatum">2026-07-24</meta:user-defined>
    <meta:user-defined meta:name="OVERHEIDop.versieInformatie"/>
  </office:meta>
</office:document-meta>
</file>