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 met BOPA, Van Limburg Stirumlaan 1 t/m 67 in Hillegom, het bouwen van 34 appartementen en aanleggen van een in- of uitrit  (Cerespark). Kenmerk Z2025-00003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34 appartementen en aanleggen van een in- of uitrit  (Cerespark).</text:p>
            <text:p text:style-name="common-al">
            <text:span text:style-name="nadrukcur">datum besluit: </text:span>16 juli 2026</text:p>
            <text:p text:style-name="common-al">
            <text:span text:style-name="nadrukcur">uiterlijke reactiedatum: </text:span>3 september 2026</text:p>
            <text:p text:style-name="common-al">De activiteit is in strijd is met het omgevingsplan. Het gaat dus om een besluit over een omgevingsvergunning voor een buitenplanse omgevingsplanactiviteit (Bopa).</text:p>
            <text:p text:style-name="common-al">
            <text:span text:style-name="nadrukcur">Besluit: <text:span text:style-name="nadrukcur"><text:span text:style-name="nadrukvet">Beschikking op aanvraag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9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33</meta:user-defined>
    <dc:language>nl</dc:language>
    <meta:user-defined meta:name="DC.title">Afgehandelde Omgevingsvergunning met BOPA, Van Limburg Stirumlaan 1 t/m 67 in Hillegom, het bouwen van 34 appartementen en aanleggen van een in- of uitrit  (Cerespark). Kenmerk Z2025-00003133.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509</meta:user-defined>
    <meta:user-defined meta:name="OVERHEIDop.publicationIssue">354937</meta:user-defined>
    <meta:user-defined meta:name="OVERHEIDop.GmbID/DC.identifier">gmb-2026-354937</meta:user-defined>
    <meta:user-defined meta:name="OVERHEIDop.versieInformatie"/>
  </office:meta>
</office:document-meta>
</file>