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voor het vervangen van de schuur (legalisatie) aan de Voorweg 97, 2391 A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regels voor het vervangen van de schuur (legalisatie) aan de Voorweg 97, 2391 AG Hazerswoude-Dorp, geregistreerd onder nr. 048439428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6. De gemeente neemt daarover waarschijnlijk voor 15-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93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942817</meta:user-defined>
    <meta:user-defined meta:name="DCTERMS.abstract">Aanvraag vergunning voor het afwijken van regels voor het vervangen van de schuur (legalisatie) aan de Voorweg 97, 2391 AG Hazerswoude-Dorp</meta:user-defined>
    <dc:language>nl</dc:language>
    <meta:user-defined meta:name="OVERHEIDop.locatietype/OVERHEIDop.gebiedsmarkering">Punt</meta:user-defined>
    <meta:user-defined meta:name="DC.title">Aanvraag vergunning voor het afwijken van regels voor het vervangen van de schuur (legalisatie) aan de Voorweg 97, 2391 AG Hazerswoude-Dorp</meta:user-defined>
    <meta:user-defined meta:name="DCTERMS.W3CDTF/DCTERMS.available">2026-07-23</meta:user-defined>
    <meta:user-defined meta:name="DCTERMS.W3CDTF/OVERHEIDop.jaargang">2026</meta:user-defined>
    <meta:user-defined meta:name="OVERHEIDop.publicationIssue">354933</meta:user-defined>
    <meta:user-defined meta:name="OVERHEIDop.GmbID/DC.identifier">gmb-2026-354933</meta:user-defined>
    <meta:user-defined meta:name="OVERHEIDop.versieInformatie"/>
  </office:meta>
</office:document-meta>
</file>