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D5, D6 en D7, Wielewei 12 t/m 66 te Lemmer (voorlopig adres): aanvraag omgevingsvergunning voor het bouwen van 28 half vrijstaande woningen. (Z.907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6 is een omgevingsvergunning aangevraagd voor deze locatie. De aanvraag omvat het bouwen van 28 half vrijstaande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493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6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f fan Lemmer, kavel D5, D6 en D7, Wielewei 12 t/m 66 te Lemmer (voorlopig adres): aanvraag omgevingsvergunning voor het bouwen van 28 half vrijstaande woningen. (Z.907698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32</meta:user-defined>
    <meta:user-defined meta:name="OVERHEIDop.GmbID/DC.identifier">gmb-2026-354932</meta:user-defined>
    <meta:user-defined meta:name="OVERHEIDop.versieInformatie"/>
  </office:meta>
</office:document-meta>
</file>