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Salty Mermaid- Utrechtseweg 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ALTY MERMAID   </text:p>
            <text:p text:style-name="common-al">Locatie:  Utrechtseweg 170</text:p>
            <text:p text:style-name="common-al">Dossiernummer: 5055050</text:p>
            <text:p text:style-name="common-al">Verzenddatum besluit: 1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9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Utrechtseweg 170</meta:user-defined>
    <dc:language>nl</dc:language>
    <meta:user-defined meta:name="OVERHEIDop.locatietype/OVERHEIDop.gebiedsmarkering">Adres</meta:user-defined>
    <meta:user-defined meta:name="DC.title">Gemeente Arnhem - besluit Alcoholwet- en exploitatievergunning, Salty Mermaid- Utrechtseweg 170</meta:user-defined>
    <meta:user-defined meta:name="DCTERMS.W3CDTF/DCTERMS.available">2026-07-23</meta:user-defined>
    <meta:user-defined meta:name="DCTERMS.W3CDTF/OVERHEIDop.jaargang">2026</meta:user-defined>
    <meta:user-defined meta:name="OVERHEIDop.publicationIssue">354925</meta:user-defined>
    <meta:user-defined meta:name="OVERHEIDop.GmbID/DC.identifier">gmb-2026-354925</meta:user-defined>
    <meta:user-defined meta:name="OVERHEIDop.versieInformatie"/>
  </office:meta>
</office:document-meta>
</file>