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groten uitbouw aan achterzijde en  realiseren nokverhoging, Groen van Prinstererlaan 10 8014BC Zwolle [Zaaknummer 0193ESUITE1499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6</text:p>
            <text:p text:style-name="common-al">
            <text:span text:style-name="nadrukvet">Locatie:</text:span> Groen van Prinstererlaan 10 8014BC Zwolle</text:p>
            <text:p text:style-name="common-al">
            <text:span text:style-name="nadrukvet">Zaakomschrijving:</text:span> het vergroten van de uitbouw aan de achterzijde en het realiseren van een nokverhoging</text:p>
            <text:p text:style-name="common-al">
            <text:span text:style-name="nadrukvet">Zaaknummer:</text:span> 0193ESUITE14998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9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9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9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9832026</meta:user-defined>
    <meta:user-defined meta:name="DCTERMS.abstract">het vergroten van de uitbouw aan de achterzijde en het 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groten uitbouw aan achterzijde en  realiseren nokverhoging, Groen van Prinstererlaan 10 8014BC Zwolle [Zaaknummer 0193ESUITE1499832026]</meta:user-defined>
    <meta:user-defined meta:name="DCTERMS.W3CDTF/DCTERMS.available">2026-07-23</meta:user-defined>
    <meta:user-defined meta:name="DCTERMS.W3CDTF/OVERHEIDop.jaargang">2026</meta:user-defined>
    <meta:user-defined meta:name="OVERHEIDop.publicationIssue">354921</meta:user-defined>
    <meta:user-defined meta:name="OVERHEIDop.GmbID/DC.identifier">gmb-2026-354921</meta:user-defined>
    <meta:user-defined meta:name="OVERHEIDop.versieInformatie"/>
  </office:meta>
</office:document-meta>
</file>