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ontheffing sluitingstijden op grond van artikel 2:29 van de Algemene Plaatselijke Verordening Wassenaar 2024 voor HGC, Buurtweg 120 voor de nacht van 7 op 8 maart 2026 tot 01.00 uur voor het houden van een jeugdfeest </text:p>
      <text:section text:name="zakelijke-mededeling_id1-3-2" text:style-name="zakelijke-mededeling">
        <text:section text:name="zakelijke-mededeling-tekst_id1-3-2-1" text:style-name="zakelijke-mededeling-tekst">
          <text:section text:name="tekst_id1-3-2-1-1" text:style-name="tekst">
            <text:p text:style-name="common-al">(Z/25/105398)</text:p>
            <text:p text:style-name="common-al"/>
            <text:p text:style-name="common-al">De ontheffing is naar de aanvrager verzonden op 23 januari 2026</text:p>
            <text:p text:style-name="common-al">
            <text:span text:style-name="nadrukvet"/>
          </text:p>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549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Wassenaar verleende ontheffing sluitingstijden op grond van artikel 2:29 van de Algemene Plaatselijke Verordening Wassenaar 2024 voor HGC, Buurtweg 120 voor de nacht van 7 op 8 maart 2026 tot 01.00 uur voor het houden van een jeugdfeest</meta:user-defined>
    <meta:user-defined meta:name="DCTERMS.W3CDTF/DCTERMS.available">2026-01-27</meta:user-defined>
    <meta:user-defined meta:name="DCTERMS.W3CDTF/OVERHEIDop.jaargang">2026</meta:user-defined>
    <meta:user-defined meta:name="OVERHEIDop.publicationIssue">35492</meta:user-defined>
    <meta:user-defined meta:name="OVERHEIDop.GmbID/DC.identifier">gmb-2026-35492</meta:user-defined>
    <meta:user-defined meta:name="OVERHEIDop.versieInformatie"/>
  </office:meta>
</office:document-meta>
</file>