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Achterbolst 54, 5469 HK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  </text:p>
            <text:p text:style-name="common-al">Locatie: Achterbolst 54, 5469 HK Erp</text:p>
            <text:p text:style-name="common-al">DSO-kenmerk: 2026070300099</text:p>
            <text:p text:style-name="common-al">Zaaknummer: Z/509966</text:p>
            <text:p text:style-name="common-al">Datum ontvangen: 03-07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49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966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Achterbolst 54, 5469 HK Er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19</meta:user-defined>
    <meta:user-defined meta:name="OVERHEIDop.GmbID/DC.identifier">gmb-2026-354919</meta:user-defined>
    <meta:user-defined meta:name="OVERHEIDop.versieInformatie"/>
  </office:meta>
</office:document-meta>
</file>