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18431bc-7be1-4f56-a7aa-90b69d86aa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meratoezicht voetbalwedstrijd 2 augustus 2026</text:p>
      <text:section text:name="regeling_id1-3-2" text:style-name="regeling">
        <text:section text:name="aanhef_id1-3-2-1" text:style-name="aanhef">
          <text:section text:name="preambule_id1-3-2-1-1" text:style-name="preambule">
            <text:p text:style-name="al"/>
            <text:p text:style-name="al">De burgemeester van Eindhoven heeft op 20 juli 2026 besloten tot het </text:p>
            <text:p text:style-name="al"/>
            <text:p text:style-name="al"/>
            <text:p text:style-name="al">
            <text:span text:style-name="nadrukvet">Besluit Cameratoezicht voetbalwedstrijd 2 augustus 2026</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
            <text:p text:style-name="al">Op zondag 2 augustus 2026 vindt de voetbalwedstrijd voor de Johan Cruijff Schaal plaats tussen de voetbalclubs PSV en AZ het Philips Stadion;</text:p>
            <text:p text:style-name="al"/>
            <text:p text:style-name="al">Er komen naar schatting 1600 uitsupporters naar het Philips Stadion. De uitsupporters komen met auto’s en bussen naar het stadion. Dit brengt een verhoogt risico met zich mee omdat deze supporters op een onbeveiligde route naar het stadion moeten lopen;</text:p>
            <text:p text:style-name="al"/>
            <text:p text:style-name="al">Met het inzetten van cameratoezicht kunnen incidenten snel en adequaat worden herkend en kunnen (verdere) verstoringen van de openbare orde worden voorkomen;</text:p>
            <text:p text:style-name="al"/>
            <text:p text:style-name="al">De politie verzoekt om uitbreiding van het reguliere cameratoezicht ter handhaving van de openbare orde op de dag van de voetbalwedstrijd. Dit om de aankomst van de uitsupporters, de sfeer rondom de bussen en de uitvoering van veiligheidsmaatregelen goed te kunnen monitoren. De politie acht de inzet van cameratoezicht van essentieel belang;</text:p>
            <text:p text:style-name="al"/>
            <text:p text:style-name="al">Mijn verantwoordelijkheden en bevoegdheden richten zich op de openbare orde, veiligheid en gezondheid van de aanwezigen rondom het Philips Stadion;</text:p>
            <text:p text:style-name="al"/>
            <text:p text:style-name="al">Cameratoezicht is een effectief middel wanneer fysiek toezicht niet afdoende is. Cameratoezicht heeft als eerste een signalerende functie. De camera ziet meer en met die informatie kunnen de politie en andere hulpdiensten op straat worden aangestuurd;</text:p>
            <text:p text:style-name="al"/>
            <text:p text:style-name="al">De inzet van cameratoezicht maakt deel uit van een totaalaanpak van preventieve en repressieve maatregelen, waarbij, gelet op de vrees voor het ontstaan van verstoring van de openbare orde, het cameratoezicht noodzakelijk wordt geacht naast de reeds genomen maatregelen; </text:p>
            <text:p text:style-name="al"/>
            <text:p text:style-name="al">Cameratoezicht levert een extra bijdrage aan het voorkomen van openbare orde verstoringen. Hierbij is ook gekeken naar de vrijheden en belangen van de geadresseerden, maar de algemene belangen wegen zwaarder;</text:p>
            <text:p text:style-name="al"/>
            <text:p text:style-name="al">De inzet van het cameratoezicht start op 2 augustus 2026 om 14:00 uur en eindigt om 23.00 uur. De duur van de aanwijzing en de omvang van het gebied wordt proportioneel geacht in relatie tot het beoogde legitieme doel;</text:p>
            <text:p text:style-name="al"/>
            <text:p text:style-name="al">De Gezagsdriehoek heeft ingestemd met cameratoezicht in verband met de voetbalwedstrijd PSV- AZ op 2 augustus 2026. </text:p>
            <text:p text:style-name="al"/>
            <text:p text:style-name="al">
            <text:span text:style-name="nadrukcur">De burgemeester heeft besloten:</text:span>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
            <text:p text:style-name="al">Ingevolge artikel 2:77 van de Algemene plaatselijke verordening Eindhoven de PSV-laan, zoals met blauwe arcering aangeduid op bijgevoegde ‘Overzichtskaart camera PSV-laan vanaf de zijde Glaslaan’ aan te wijzen als openbare plaats waar op 2 augustus 2026 van 14:00 uur tot 23.00 uur, ex artikel 151c van de Gemeentewet, cameratoezicht plaatsvindt;</text:p>
            <text:p text:style-name="al"/>
          </text:section>
          <text:section text:name="artikel_id1-3-2-2-3" text:style-name="artikel">
            <text:p text:style-name="artikel_kop_titel"><text:span text:style-name="artikel_kop_label">Artikel</text:span> <text:span text:style-name="artikel_kop_nr">2</text:span> Slotbepalingen</text:p>
            <text:p text:style-name="al"/>
            <text:list text:style-name="id1-3-2-2-3-3">
              <text:list-item text:style-override="id1-3-2-2-3-3">
                <text:number>1.</text:number>
                <text:p text:style-name="al">Dit besluit wordt aangehaald als ‘Cameratoezicht Voetbalwedstrijd 2 augustus 2026’.</text:p>
              </text:list-item>
              <text:list-item text:style-override="id1-3-2-2-3-4">
                <text:number>2.</text:number>
                <text:p text:style-name="al">Dit besluit treedt in werking op 2 augustus 2026 en wordt ingetrokken met ingang van 3 augustus 2026. </text:p>
              </text:list-item>
            </text:list>
            <text:p text:style-name="al"/>
            <text:p text:style-name="al"/>
            <text:p text:style-name="al"/>
            <text:p text:style-name="al">Eindhoven, 20 juli 2026 </text:p>
            <text:p text:style-name="al"/>
            <text:p text:style-name="al"/>
            <text:p text:style-name="al"/>
            <text:p text:style-name="al">De burgemeester, </text:p>
            <text:p text:style-name="al"/>
            <text:p text:style-name="al"/>
            <text:p text:style-name="al"/>
            <text:p text:style-name="al">Ir. J.R.V.A. Dijsselbloem</text:p>
            <text:p text:style-name="al"/>
            <text:p text:style-name="al">Bijlage: “Overzichtskaart camera PSV-laan vanaf de zijde Glaslaan”</text:p>
            <text:p text:style-name="al"/>
            <text:p text:style-name="al">
            <draw:frame><draw:text-box><text:section text:name="plaatje_id1-3-2-2-3-20-1" text:style-name="plaatje">
              <text:p text:style-name="illustratie_id1-3-2-2-3-20-1-1"><draw:frame draw:style-name="illustratie_id1-3-2-2-3-20-1-1" text:anchor-type="paragraph" svg:width="116.89999999999999mm" svg:height="72.2mm"><draw:image xlink:href="Pictures/Picture2if18431bc-7be1-4f56-a7aa-90b69d86aa49.png" xlink:type="simple"/></draw:frame></text:p>
            </text:section></draw:text-box></draw:frame>
          </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0-1-1" style:parent-style-name="Standard">
      <style:paragraph-properties style:line-spacing="0mm" style:text-autospace="none" ofo:line-height="0.001cm"/>
    </style:style>
    <style:style style:family="graphic" style:name="illustratie_id1-3-2-2-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491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1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1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PV Eindhoven]|[https://lokaleregelgeving.overheid.nl/CVDR415534/18</meta:user-defined>
    <meta:user-defined meta:name="DCTERMS.alternative">Besluit Cameratoezicht voetbalwedstrijd 2 augustus 2026 </meta:user-defined>
    <dc:language>nl</dc:language>
    <meta:user-defined meta:name="OVERHEIDop.locatietype/OVERHEIDop.gebiedsmarkering">Gemeente</meta:user-defined>
    <meta:user-defined meta:name="DC.title">Besluit Cameratoezicht voetbalwedstrijd 2 augustus 2026</meta:user-defined>
    <meta:user-defined meta:name="DCTERMS.W3CDTF/DCTERMS.available">2026-07-23</meta:user-defined>
    <meta:user-defined meta:name="DCTERMS.W3CDTF/OVERHEIDop.jaargang">2026</meta:user-defined>
    <meta:user-defined meta:name="OVERHEIDop.publicationIssue">354917</meta:user-defined>
    <meta:user-defined meta:name="OVERHEIDop.betreftRegeling">CVDR764997_1</meta:user-defined>
    <meta:user-defined meta:name="OVERHEIDop.GmbID/DC.identifier">gmb-2026-354917</meta:user-defined>
    <meta:user-defined meta:name="xs:date/OVERHEIDop.startdatum">2026-08-02</meta:user-defined>
    <meta:user-defined meta:name="xs:date/OVERHEIDop.einddatum">2026-08-03</meta:user-defined>
    <meta:user-defined meta:name="OVERHEIDop.versieInformatie"/>
  </office:meta>
</office:document-meta>
</file>