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4 t/m 10, De Besaan 37 t/m 47 te Lemmer (voorlopig adres), Hof fan Lemmer, kavel E1: aanvraag omgevingsvergunning voor het bouwen van 10 vrijstaande woningen. (Z.907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is een omgevingsvergunning aangevraagd voor deze locatie. De aanvraag omvat het bouwen van 10 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9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6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ielewei 4 t/m 10, De Besaan 37 t/m 47 te Lemmer (voorlopig adres), Hof fan Lemmer, kavel E1: aanvraag omgevingsvergunning voor het bouwen van 10 vrijstaande woningen. (Z.907697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16</meta:user-defined>
    <meta:user-defined meta:name="OVERHEIDop.GmbID/DC.identifier">gmb-2026-354916</meta:user-defined>
    <meta:user-defined meta:name="OVERHEIDop.versieInformatie"/>
  </office:meta>
</office:document-meta>
</file>