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stival OOST op het grasveld Het Stoompje op 12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juli 2026 een vergunning verleend voor het organiseren van bovenstaand evenement op genoemde locatie te Schiedam voor het organiseren van het Wijkfestival OOST op de locatie Het Stoompje op 12 september 2026 van 12.00 uur tot 17.00 uur. Buurtfeest Schiedam Oost met kinderactiviteiten, sportactiviteiten, muziekprogramma, presentatie diensten mbt veiligheid, schoon en welzijn en een buurtmarkt.</text:p>
            <text:p text:style-name="common-al">Vanaf 29 jul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9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jkfestival OOST op het grasveld Het Stoompje op 12 september 2026</meta:user-defined>
    <meta:user-defined meta:name="DCTERMS.W3CDTF/DCTERMS.available">2026-07-24</meta:user-defined>
    <meta:user-defined meta:name="DCTERMS.W3CDTF/OVERHEIDop.jaargang">2026</meta:user-defined>
    <meta:user-defined meta:name="OVERHEIDop.publicationIssue">354911</meta:user-defined>
    <meta:user-defined meta:name="OVERHEIDop.GmbID/DC.identifier">gmb-2026-354911</meta:user-defined>
    <meta:user-defined meta:name="OVERHEIDop.versieInformatie"/>
  </office:meta>
</office:document-meta>
</file>