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mandaat, volmacht en machtiging havenmeest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, ieder voor zover het zijn bevoegdheden betreft; </text:p>
            <text:p text:style-name="al">gelet op artikel 2:13, tweede lid, van de Algemene wet bestuursrecht;</text:p>
            <text:p text:style-name="al"/>
            <text:p text:style-name="al">OVERWEGENDE:</text:p>
            <text:p text:style-name="al">dat vanaf 1 januari 2026 de Wet modernisering elektronisch bestuurlijk verkeer (WMEBV) in werking is getreden;</text:p>
            <text:p text:style-name="al"/>
            <text:p text:style-name="al">dat het gewenst is dat de Havenmeester van Rotterdam het mandaat krijgt om te bepalen welke betrouwbare en veilige verzendmethoden worden gebruikt (artikel 2:13, lid 2 Awb) voor zijn gemandateerde bevoegdheden; </text:p>
            <text:p text:style-name="al"/>
            <text:p text:style-name="al">dat dit nodig is omdat aanvragen voor deze bevoegdheden bij de Havenmeester binnenkomen en hij zo zelf de elektronische kanalen actueel kan hou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ESLUIT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et Besluit mandaat, volmacht en machtiging havenmeester 2022 als volgt te wijzigen:</text:p>
            <text:p text:style-name="al">Na artikel 5, sub e, een nieuwe sub f toe te voegen luidende:</text:p>
            <text:p text:style-name="al">f. het aanwijzen van een voldoende betrouwbare en vertrouwelijke wijze van verzending, bedoeld in artikel 2:13, tweede lid, van de Algemene wet bestuursrecht ten aanzien van de aan de Havenmeester gemandateerde bevoegdh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kan worden aangehaald als Wijziging van het besluit mandaat, volmacht en machtiging havenmeester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6 januari 2026</text:span></text:p>
            <text:p><text:span text:style-name="functie">Burgemeester en wethouders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P.W. Croonenberg-Borst, L.C.A. Anink</text:span></text:p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/></text:p>
            <text:p><text:span text:style-name="functie"/></text:p>
            <text:p><text:span text:style-name="functie">L.C.A. An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49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Zwijn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DC.source">Algemene wet bestuursrecht artikel 10:4]|[https://wetten.overheid.nl/BWBR0005537/2022-12-22</meta:user-defined>
    <meta:user-defined meta:name="DC.source">artikel 2:13 van de Algemene wet bestuursrecht]|[1.0:c:BWBR0005537&amp;artikel=2%3A13&amp;g=2026-01-01</meta:user-defined>
    <meta:user-defined meta:name="DCTERMS.alternative"> Besluit mandaat, volmacht en machtiging havenmeester 2022</meta:user-defined>
    <dc:language>nl</dc:language>
    <meta:user-defined meta:name="OVERHEIDop.locatietype/OVERHEIDop.gebiedsmarkering">Gemeente</meta:user-defined>
    <meta:user-defined meta:name="DC.title">Besluit mandaat, volmacht en machtiging havenmeester 2022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91</meta:user-defined>
    <meta:user-defined meta:name="OVERHEIDop.betreftRegeling">CVDR689737_2</meta:user-defined>
    <meta:user-defined meta:name="OVERHEIDop.GmbID/DC.identifier">gmb-2026-35491</meta:user-defined>
    <meta:user-defined meta:name="xs:date/OVERHEIDop.startdatum">2026-01-28</meta:user-defined>
    <meta:user-defined meta:name="OVERHEIDop.versieInformatie"/>
  </office:meta>
</office:document-meta>
</file>