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inde 62 te Enkhuizen (genetisch gemodificeerde organis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Enkhuizen een omgevingsvergunning verleend aan Syngenta Seeds B.V. Het gaat over het uitvoeren van activiteiten met ggo's met inperkingsniveau I of II gelegen aan Westeinde 62 te Enkhuizen. Het besluit heeft het kenmerk OMG-057137/DMS506366.</text:p>
            <text:p text:style-name="common-al">Het besluit gaat over de aangewezen milieubelastende activiteit: ‘Genetisch gemodificeerde organismen’.</text:p>
            <text:p text:style-name="common-al">Het besluit regelt de verlening van een omgevingsvergunning voor het uitvoeren van activiteiten met ggo's met inperkingsniveau I of II.</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Voor het bekijken van andere documenten zoals de aanvraag of een bijbehorend rapport kunt u contact opnemen met de OD NHN.</text:p>
            <text:p text:style-name="common-al">
            <text:span text:style-name="nadrukvet">Rechtsbescherming</text:span>
          </text:p>
            <text:p text:style-name="common-al"> Belanghebbenden die het niet eens zijn met dit besluit, kunnen binnen 6 weken, gerekend vanaf de dag na datum van verzending van dit besluit, een bezwaarschrift indienen bij het college van burgemeester en wethouders van gemeente Enkhuizen (gemeente Enkhuizen, postbus 20, 1610 AA Bovenkarspel). Het bezwaarschrift moet in ieder geval het volgende bevatten:</text:p>
            <text:p text:style-name="common-al"> •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137/DMS5063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9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137</meta:user-defined>
    <dc:language>nl</dc:language>
    <meta:user-defined meta:name="OVERHEIDop.locatietype/OVERHEIDop.gebiedsmarkering">Adres</meta:user-defined>
    <meta:user-defined meta:name="DC.title">Omgevingsvergunning verleend voor Westeinde 62 te Enkhuizen (genetisch gemodificeerde organismen)</meta:user-defined>
    <meta:user-defined meta:name="OVERHEIDop.datumEindeReactietermijn">2026-09-01</meta:user-defined>
    <meta:user-defined meta:name="OVERHEIDop.TilID/OVERHEIDop.terinzageleggingOP">til-2026-29472</meta:user-defined>
    <meta:user-defined meta:name="DCTERMS.W3CDTF/DCTERMS.available">2026-07-23</meta:user-defined>
    <meta:user-defined meta:name="DCTERMS.W3CDTF/OVERHEIDop.jaargang">2026</meta:user-defined>
    <meta:user-defined meta:name="OVERHEIDop.publicationIssue">354908</meta:user-defined>
    <meta:user-defined meta:name="OVERHEIDop.GmbID/DC.identifier">gmb-2026-354908</meta:user-defined>
    <meta:user-defined meta:name="OVERHEIDop.versieInformatie"/>
  </office:meta>
</office:document-meta>
</file>