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adsweg 11, 9983RB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6 een aanvraag ontvangen voor het vervangen van het voegwerk op de locatie Radsweg 11, 9983RB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90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63</meta:user-defined>
    <meta:user-defined meta:name="DCTERMS.abstract">het vervangen van het voegwerk, Radsweg 11, 9983RB Roodeschool (21 juli 2026)</meta:user-defined>
    <dc:language>nl</dc:language>
    <meta:user-defined meta:name="OVERHEIDop.locatietype/OVERHEIDop.gebiedsmarkering">Punt</meta:user-defined>
    <meta:user-defined meta:name="DC.title">Ontvangst aanvraag omgevingsvergunning, Radsweg 11, 9983RB Roodeschoo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06</meta:user-defined>
    <meta:user-defined meta:name="OVERHEIDop.GmbID/DC.identifier">gmb-2026-354906</meta:user-defined>
    <meta:user-defined meta:name="OVERHEIDop.versieInformatie"/>
  </office:meta>
</office:document-meta>
</file>