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37-3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3e en 4e verdieping in twee zelfstandige woningen en het wijzigen van het trappenhuis</text:p>
            <text:p text:style-name="common-al">Besluit: verleend</text:p>
            <text:p text:style-name="common-al">Besluit verzonden op: 17-07-2026</text:p>
            <text:p text:style-name="common-al">Zaakadres: Tweede Helmersstraat 37-3 1054CC Amsterdam</text:p>
            <text:p text:style-name="common-al">Zaaknummer: Z2026-018026</text:p>
            <text:p text:style-name="common-al">DSO-nummer: 20260422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0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9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026</meta:user-defined>
    <meta:user-defined meta:name="DCTERMS.abstract">bouwkundig splitsen van de woning op de 3e en 4e verdieping in twee zelfstandige woningen en het wijzigen van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Helmersstraat 37-3 1054CC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00</meta:user-defined>
    <meta:user-defined meta:name="OVERHEIDop.GmbID/DC.identifier">gmb-2026-354900</meta:user-defined>
    <meta:user-defined meta:name="OVERHEIDop.versieInformatie"/>
  </office:meta>
</office:document-meta>
</file>