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berging en overkapping, Rembrandtstraat 27, 7103A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berging en overkapping aan Rembrandtstraat 27, 7103AE Winterswijk</text:span>
          </text:p>
            <text:p text:style-name="common-al">De gemeente Winterswijk heeft een omgevingsvergunning verleend. De gemeente Winterswijk geeft hiermee toestemming voor bouwen van een berging en overkapping aan Rembrandtstraat 27, 7103AE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985ab838-a38b-40cb-98a1-f09f08fbd5f4</text:p>
            <text:p text:style-name="common-al">
            <text:span text:style-name="nadrukvet">Bent u het niet eens met de vergunning?</text:span>
          </text:p>
            <text:p text:style-name="common-al">U kunt de Gemeente Winterswijk tot 1 september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48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3</meta:user-defined>
    <meta:user-defined meta:name="DCTERMS.abstract">Betreft: beschikking op aanvraag op locatie Rembrandtstraat 27, 7103AE Winterswijk</meta:user-defined>
    <dc:language>nl</dc:language>
    <meta:user-defined meta:name="DC.title">Kennisgeving besluit bouwen berging en overkapping, Rembrandtstraat 27, 7103AE Winterswijk</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508</meta:user-defined>
    <meta:user-defined meta:name="OVERHEIDop.publicationIssue">354897</meta:user-defined>
    <meta:user-defined meta:name="OVERHEIDop.GmbID/DC.identifier">gmb-2026-354897</meta:user-defined>
    <meta:user-defined meta:name="OVERHEIDop.versieInformatie"/>
  </office:meta>
</office:document-meta>
</file>