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Aerssenlaan 18 3039K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7-2026</text:span> een aanvraag voor een omgevingsvergunning, met kenmerk <text:span text:style-name="nadrukvet">Z2026-010072</text:span>/<text:span text:style-name="nadrukvet">2026072100657</text:span>, heeft ontvangen voor de omgevingsplanactiviteit Kappen. <text:span text:style-name="nadrukcur">(Grondslag: Omgevingswet, artikel 5.1)</text:span></text:p>
            <text:p text:style-name="common-al">De aanvraag betreft 3 bomen nabij de locatie Van Aerssenlaan 18 in het gebied Noord te Rotterdam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489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9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9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0072</meta:user-defined>
    <meta:user-defined meta:name="DCTERMS.abstract">Kapvergunning Van Aerssen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Aerssenlaan 18 3039KB Rot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94</meta:user-defined>
    <meta:user-defined meta:name="OVERHEIDop.GmbID/DC.identifier">gmb-2026-354894</meta:user-defined>
    <meta:user-defined meta:name="OVERHEIDop.versieInformatie"/>
  </office:meta>
</office:document-meta>
</file>