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mperstraat 41 109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lazing van een gemeentelijk monument</text:p>
            <text:p text:style-name="common-al">Besluit: verleend</text:p>
            <text:p text:style-name="common-al">Besluit verzonden op: 21-07-2026</text:p>
            <text:p text:style-name="common-al">Zaakadres: Camperstraat 41 1091AD Amsterdam</text:p>
            <text:p text:style-name="common-al">Zaaknummer: Z2026-023453</text:p>
            <text:p text:style-name="common-al">DSO-nummer: 2026052801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45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53</meta:user-defined>
    <meta:user-defined meta:name="DCTERMS.abstract">het vervangen van de beglazing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amperstraat 41 1091AD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93</meta:user-defined>
    <meta:user-defined meta:name="OVERHEIDop.GmbID/DC.identifier">gmb-2026-354893</meta:user-defined>
    <meta:user-defined meta:name="OVERHEIDop.versieInformatie"/>
  </office:meta>
</office:document-meta>
</file>