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804, Koeweidendijk 29a, 7161R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oeweidendijk 29a, 7161RJ Neede, aanbouw nieuwe berging, Z2026-00000804 (beslistermijn tot 3 september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489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9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9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4</meta:user-defined>
    <meta:user-defined meta:name="DCTERMS.abstract">Betreft: Beschikking verlenging beslistermijn op locatie Koeweidendijk 29a, 7161RJ Nee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0804, Koeweidendijk 29a, 7161RJ Need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890</meta:user-defined>
    <meta:user-defined meta:name="OVERHEIDop.GmbID/DC.identifier">gmb-2026-354890</meta:user-defined>
    <meta:user-defined meta:name="OVERHEIDop.versieInformatie"/>
  </office:meta>
</office:document-meta>
</file>