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Vogelenzang 16A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 en sloop afvalcontainer</text:p>
            <text:p text:style-name="common-al">Locatie: Parkeerplek voor Vogelenzang 16A te Zaltbommel</text:p>
            <text:p text:style-name="common-al">Periode: 31 juli 2026 t/m 28 augustus 2026</text:p>
            <text:p text:style-name="common-al">Zaaknummer: 1583155</text:p>
            <text:p text:style-name="common-al"/>
            <text:p text:style-name="common-al">Dit besluit is op 21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8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 Vogelenzang 16A te Zaltbommel</meta:user-defined>
    <meta:user-defined meta:name="DCTERMS.W3CDTF/DCTERMS.available">2026-07-23</meta:user-defined>
    <meta:user-defined meta:name="DCTERMS.W3CDTF/OVERHEIDop.jaargang">2026</meta:user-defined>
    <meta:user-defined meta:name="OVERHEIDop.publicationIssue">354883</meta:user-defined>
    <meta:user-defined meta:name="OVERHEIDop.GmbID/DC.identifier">gmb-2026-354883</meta:user-defined>
    <meta:user-defined meta:name="OVERHEIDop.versieInformatie"/>
  </office:meta>
</office:document-meta>
</file>