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dastrale locatie KLG00-L-3425-G0 (Jacobus van Vessemsingel 3), 3065NH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0 januari 2026 een aanvraag voor een omgevingsvergunning heeft ontvangen voor de activiteit:- Bouwactiviteit (technisch)</text:p>
            <text:p text:style-name="common-al">De aanvraag betreft het realiseren van een vrijstaande nieuwbouwwoning (bouwactiviteit technisch), op de kadastrale locatie KLG00-L-3425-G0 (Jacobus van Vessemsingel 3), 3065NH in Rotterdam. </text:p>
            <text:p text:style-name="last-al">
            <text:span text:style-name="nadrukcur">Informatie aangevraagde vergunningen</text:span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8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54</meta:user-defined>
    <meta:user-defined meta:name="DCTERMS.abstract">het realiseren van een vrijstaande nieuwbouwwoning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dastrale locatie KLG00-L-3425-G0 (Jacobus van Vessemsingel 3), 3065NH in Rot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88</meta:user-defined>
    <meta:user-defined meta:name="OVERHEIDop.GmbID/DC.identifier">gmb-2026-35488</meta:user-defined>
    <meta:user-defined meta:name="OVERHEIDop.versieInformatie"/>
  </office:meta>
</office:document-meta>
</file>