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BBQ 2026 op de Havenstraat 23 op 2 en 3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ahn Scheepvaart B.V. voor het organiseren van de Summer BBQ 2026 op de locatie Havenstraat 23 op 2 september 2026 van 16.00 uur tot 20.00 uur en op 3 september 2026 van 16.00 uur tot 21.00 uur. Summer BBQ 2026, zaterdag met personeel en zondag met klanten.</text:p>
            <text:p text:style-name="common-al">Vanaf 29 jul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 BBQ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ummer BBQ 2026 op de Havenstraat 23 op 2 en 3 september 2026</meta:user-defined>
    <meta:user-defined meta:name="DCTERMS.W3CDTF/DCTERMS.available">2026-07-24</meta:user-defined>
    <meta:user-defined meta:name="DCTERMS.W3CDTF/OVERHEIDop.jaargang">2026</meta:user-defined>
    <meta:user-defined meta:name="OVERHEIDop.publicationIssue">354879</meta:user-defined>
    <meta:user-defined meta:name="OVERHEIDop.GmbID/DC.identifier">gmb-2026-354879</meta:user-defined>
    <meta:user-defined meta:name="OVERHEIDop.versieInformatie"/>
  </office:meta>
</office:document-meta>
</file>