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verdekte rokersruimte aan J. Keplerweg 14, 2408 AC Alphen aan den Rijn, Bopa J. Keplerweg 14</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7-2026</text:span>  een omgevingsvergunning verleend. De gemeente geeft hiermee toestemming voor het plaatsen  van een overdekte rokersruimte aan J. Keplerweg 14, 2408 AC Alphen aan den Rijn, Bopa J. Keplerweg 14, geregistreerd onder nr. 0484386602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8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025</meta:user-defined>
    <meta:user-defined meta:name="DCTERMS.abstract">Verleende vergunning voor het plaatsen  van een overdekte rokersruimte aan J. Keplerweg 14, 2408 AC Alphen aan den Rijn, Bopa J. Keplerweg 14</meta:user-defined>
    <dc:language>nl</dc:language>
    <meta:user-defined meta:name="DC.title">Verleende vergunning voor het plaatsen  van een overdekte rokersruimte aan J. Keplerweg 14, 2408 AC Alphen aan den Rijn, Bopa J. Keplerweg 14</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05</meta:user-defined>
    <meta:user-defined meta:name="OVERHEIDop.publicationIssue">354876</meta:user-defined>
    <meta:user-defined meta:name="OVERHEIDop.GmbID/DC.identifier">gmb-2026-354876</meta:user-defined>
    <meta:user-defined meta:name="OVERHEIDop.versieInformatie"/>
  </office:meta>
</office:document-meta>
</file>