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vier faunapassages (project Opwaardering Maaslijn) nabij Nieuwe Erf, Vortum-Mullem - kadastraal BMR00 V 301 - onder sp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vier faunapassages (project Opwaardering Maaslijn)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nabij Nieuwe Erf, Vortum-Mullem - kadastraal BMR00 V 301 - onder spoor</text:p>
              </text:list-item>
              <text:list-item text:style-override="id1-3-2-1-1-2-4">
                <text:number>•</text:number>
                <text:p text:style-name="al">Zaaknummer: Z2026-000031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2</meta:user-defined>
    <meta:user-defined meta:name="DCTERMS.abstract">omgevingsvergunning verleend voor het aanleggen van vier faunapassages (project Opwaardering Maaslijn) nabij Nieuwe Erf, Vortum-Mullem - kadastraal BMR00 V 301 - onder spoor </meta:user-defined>
    <dc:language>nl</dc:language>
    <meta:user-defined meta:name="OVERHEIDop.locatietype/OVERHEIDop.gebiedsmarkering">Vlak</meta:user-defined>
    <meta:user-defined meta:name="DC.title">omgevingsvergunning verleend voor het aanleggen van vier faunapassages (project Opwaardering Maaslijn) nabij Nieuwe Erf, Vortum-Mullem - kadastraal BMR00 V 301 - onder spoor</meta:user-defined>
    <meta:user-defined meta:name="OVERHEIDop.datumEindeReactietermijn">2026-09-01</meta:user-defined>
    <meta:user-defined meta:name="OVERHEIDop.terinzageleggingBG">https://jeleefomgeving.nl/inzien/826458385/6c884165-df86-4499-a291-3138766d28e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75</meta:user-defined>
    <meta:user-defined meta:name="OVERHEIDop.GmbID/DC.identifier">gmb-2026-354875</meta:user-defined>
    <meta:user-defined meta:name="OVERHEIDop.versieInformatie"/>
  </office:meta>
</office:document-meta>
</file>