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ergunning tijdelijke noodbrug (voor fietsers en voetgangers), kad. perceel GNG, K, 02025, ter hoogte van Lage der A 29 - Hoge der A 32 i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ergunning tijdelijke noodbrug (voor fietsers en voetgangers) aan kad. perceel GNG, K, 02025, ter hoogte van Lage der A 29 - Hoge der A 32  te Groningen</text:span>
          </text:p>
            <text:p text:style-name="common-al">
            
          </text:p>
            <text:p text:style-name="common-al">De gemeente Groningen heeft een omgevingsvergunning verleend. De gemeente geeft hiermee toestemming voor het verlengen vergunning tijdelijke noodbrug (voor fietsers en voetgangers) aan kad. perceel GNG, K, 02025, ter hoogte van Lage der A 29 - Hoge der A 32 te Groningen, dossiernummer GRN-00037217 (verzonden 2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87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7217</meta:user-defined>
    <dc:language>nl</dc:language>
    <meta:user-defined meta:name="OVERHEIDop.locatietype/OVERHEIDop.gebiedsmarkering">Vlak</meta:user-defined>
    <meta:user-defined meta:name="DC.title">Kennisgeving definitief besluit omgevingsvergunning reguliere procedure (verleend), het verlengen vergunning tijdelijke noodbrug (voor fietsers en voetgangers), kad. perceel GNG, K, 02025, ter hoogte van Lage der A 29 - Hoge der A 32 in Groningen</meta:user-defined>
    <meta:user-defined meta:name="OVERHEIDop.datumEindeReactietermijn">2026-09-02</meta:user-defined>
    <meta:user-defined meta:name="OVERHEIDop.terinzageleggingBG">https://groningen.lokalebekendmakingen.nl/case/1:9822:300057</meta:user-defined>
    <meta:user-defined meta:name="DCTERMS.W3CDTF/DCTERMS.available">2026-07-23</meta:user-defined>
    <meta:user-defined meta:name="DCTERMS.W3CDTF/OVERHEIDop.jaargang">2026</meta:user-defined>
    <meta:user-defined meta:name="OVERHEIDop.publicationIssue">354873</meta:user-defined>
    <meta:user-defined meta:name="OVERHEIDop.GmbID/DC.identifier">gmb-2026-354873</meta:user-defined>
    <meta:user-defined meta:name="OVERHEIDop.versieInformatie"/>
  </office:meta>
</office:document-meta>
</file>