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locatie gelegen aan Zuidelijke Tweederdeweg te Nieuw-Buinen, het realiseren van een energieopslagsysteem (E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7138</text:p>
            <text:p text:style-name="common-al"/>
            <text:p text:style-name="common-al">
            <text:span text:style-name="nadrukvet">Ontvangen op:</text:span> 14-07-2026</text:p>
            <text:p text:style-name="common-al"/>
            <text:p text:style-name="common-al">
            <text:span text:style-name="nadrukvet">Locatie: </text:span>gelegen aan Zuidelijke Tweederdeweg te Nieuw-Buinen, kadastraal bekend als Borger R 2273</text:p>
            <text:p text:style-name="common-al"/>
            <text:p text:style-name="common-al">
            <text:span text:style-name="nadrukvet">Projectomschrijving:</text:span> het realiseren van een energieopslagsysteem (EOS)</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487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7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7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7138</meta:user-defined>
    <meta:user-defined meta:name="DCTERMS.abstract">locatie gelegen aan Zuidelijke Tweederdeweg (Borger R 2273) - het realiseren van een energieopslagsysteem (EOS)</meta:user-defined>
    <dc:language>nl</dc:language>
    <meta:user-defined meta:name="OVERHEIDop.locatietype/OVERHEIDop.gebiedsmarkering">Vlak</meta:user-defined>
    <meta:user-defined meta:name="DC.title">Aanvraag omgevingsvergunning: gemeente Borger-Odoorn, locatie gelegen aan Zuidelijke Tweederdeweg te Nieuw-Buinen, het realiseren van een energieopslagsysteem (EOS)</meta:user-defined>
    <meta:user-defined meta:name="DCTERMS.W3CDTF/DCTERMS.available">2026-07-23</meta:user-defined>
    <meta:user-defined meta:name="DCTERMS.W3CDTF/OVERHEIDop.jaargang">2026</meta:user-defined>
    <meta:user-defined meta:name="OVERHEIDop.publicationIssue">354872</meta:user-defined>
    <meta:user-defined meta:name="OVERHEIDop.GmbID/DC.identifier">gmb-2026-354872</meta:user-defined>
    <meta:user-defined meta:name="OVERHEIDop.versieInformatie"/>
  </office:meta>
</office:document-meta>
</file>