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Sloterkade 1-1 1058HD Amsterdam, Sloterkade 1-2 1058HD Amsterdam, Sloterkade 1-3 1058HD Amsterdam, Sloterkade 1-H 1058HD Amsterdam, Surinamestraat 1-1 1058GJ Amsterdam, Surinamestraat 1-2 1058GJ Amsterdam, Surinamestraat 1-3 1058G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duurzaming, het gaat hierbij om dakisolatie, glasvervanging en isolatie van plafond galerij op de begane grond</text:p>
            <text:p text:style-name="common-al">Besluit: verleend</text:p>
            <text:p text:style-name="common-al">Besluit verzonden op: 20-07-2026</text:p>
            <text:p text:style-name="common-al">Zaakadres: Sloterkade 1-1 1058HD Amsterdam, Sloterkade 1-2 1058HD Amsterdam, Sloterkade 1-3 1058HD Amsterdam, Sloterkade 1-H 1058HD Amsterdam, Surinamestraat 1-1 1058GJ Amsterdam, Surinamestraat 1-2 1058GJ Amsterdam, Surinamestraat 1-3 1058GJ Amsterdam</text:p>
            <text:p text:style-name="common-al">Zaaknummer: Z2026-019459</text:p>
            <text:p text:style-name="common-al">DSO-nummer: 202605010094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6-019459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0-07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4870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870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870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9459</meta:user-defined>
    <meta:user-defined meta:name="DCTERMS.abstract">verduurzaming, het gaat hierbij om dakisolatie, glasvervanging en isolatie van plafond galerij op de begane gron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Sloterkade 1-1 1058HD Amsterdam, Sloterkade 1-2 1058HD Amsterdam, Sloterkade 1-3 1058HD Amsterdam, Sloterkade 1-H 1058HD Amsterdam, Surinamestraat 1-1 1058GJ Amsterdam, Surinamestraat 1-2 1058GJ Amsterdam, Surinamestraat 1-3 1058GJ Amsterdam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4870</meta:user-defined>
    <meta:user-defined meta:name="OVERHEIDop.GmbID/DC.identifier">gmb-2026-354870</meta:user-defined>
    <meta:user-defined meta:name="OVERHEIDop.versieInformatie"/>
  </office:meta>
</office:document-meta>
</file>