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39 1017JX Amsterdam, Prinsengracht 741 101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estaande antenne opstelpunt</text:p>
            <text:p text:style-name="common-al">Besluit: verleend</text:p>
            <text:p text:style-name="common-al">Besluit verzonden op: 16-07-2026</text:p>
            <text:p text:style-name="common-al">Zaakadres: Prinsengracht 739 1017JX Amsterdam, Prinsengracht 741 1017JX Amsterdam</text:p>
            <text:p text:style-name="common-al">Zaaknummer: Z2026-028031</text:p>
            <text:p text:style-name="common-al">DSO-nummer: 20260625010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80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031</meta:user-defined>
    <meta:user-defined meta:name="DCTERMS.abstract">wijzigen van het bestaande antenne opstel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39 1017JX Amsterdam, Prinsengracht 741 1017JX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62</meta:user-defined>
    <meta:user-defined meta:name="OVERHEIDop.GmbID/DC.identifier">gmb-2026-354862</meta:user-defined>
    <meta:user-defined meta:name="OVERHEIDop.versieInformatie"/>
  </office:meta>
</office:document-meta>
</file>