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renoveren van het terrein van de verkeerspost van Rijkswaterstaat, aan Winselingseweg 100</text:p>
      <text:section text:name="zakelijke-mededeling_id1-3-2" text:style-name="zakelijke-mededeling">
        <text:section text:name="zakelijke-mededeling-tekst_id1-3-2-1" text:style-name="zakelijke-mededeling-tekst">
          <text:section text:name="tekst_id1-3-2-1-1" text:style-name="tekst">
            <text:p text:style-name="common-al">De gemeente Nijmegen verleende een omgevingsvergunning. De gemeente geeft hiermee toestemming voor het renoveren van het terrein van de verkeerspost van Rijkswaterstaat aan Winselingseweg 100. Dit besluit namen wij op 21 juli 2026 voor de aanvraag met zaaknummer Z2026-00000896.</text:p>
            <text:p text:style-name="common-al">Het gaat om de volgende activiteit(en):</text:p>
            <text:list text:style-name="id1-3-2-1-1-3">
              <text:list-item text:style-override="id1-3-2-1-1-3-1">
                <text:number>•</text:number>
                <text:p text:style-name="al">uitvoeren van een werk of werkzaamheid (vergunningvrij verklaard)</text:p>
              </text:list-item>
              <text:list-item text:style-override="id1-3-2-1-1-3-2">
                <text:number>•</text:number>
                <text:p text:style-name="al">het bouwen van een bouwwerk (omgevingsplan)</text:p>
              </text:list-item>
            </text:list>
            <text:p text:style-name="common-al">Het gaat om:</text:p>
            <text:p text:style-name="common-al">1. Realiseren van een nieuwe toegangspoort met hekwerk tot aan de kade (h=2,2m);</text:p>
            <text:p text:style-name="common-al">2. Plaatsen van een balustrade van 1,1 meter bij het parkeerterrein;</text:p>
            <text:p text:style-name="common-al">3. Realiseren nieuwe lichtmasten (a) op het parkeerterrein en looppad (b);</text:p>
            <text:p text:style-name="common-al">4. Graafwerk en realisatie kabels en leidingen ten behoeve van de aansturing van bovenstaande elementen.</text:p>
            <text:p text:style-name="common-al">Het renovatieplan heeft nog meer onderdelen dan hierboven benoemd, maar die vallen onder een andere aanvraag. Daarover heeft de gemeente nog geen besluit genoemn.</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 september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4857</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857</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857</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896</meta:user-defined>
    <meta:user-defined meta:name="DCTERMS.abstract">Betreft:  Besluit op locatie Winselingseweg 100</meta:user-defined>
    <dc:language>nl</dc:language>
    <meta:user-defined meta:name="OVERHEIDop.locatietype/OVERHEIDop.gebiedsmarkering">Vlak</meta:user-defined>
    <meta:user-defined meta:name="OVERHEIDop.locatietype/OVERHEIDop.gebiedsmarkering">Punt</meta:user-defined>
    <meta:user-defined meta:name="DC.title">Besluit voor het renoveren van het terrein van de verkeerspost van Rijkswaterstaat, aan Winselingseweg 100</meta:user-defined>
    <meta:user-defined meta:name="OVERHEIDop.datumEindeReactietermijn">2026-09-01</meta:user-defined>
    <meta:user-defined meta:name="OVERHEIDop.terinzageleggingBG">https://jeleefomgeving.nl/inzien/001479179/e8d9cacd-803b-4807-8ad0-e4d970f537a4</meta:user-defined>
    <meta:user-defined meta:name="DCTERMS.W3CDTF/DCTERMS.available">2026-07-23</meta:user-defined>
    <meta:user-defined meta:name="DCTERMS.W3CDTF/OVERHEIDop.jaargang">2026</meta:user-defined>
    <meta:user-defined meta:name="OVERHEIDop.publicationIssue">354857</meta:user-defined>
    <meta:user-defined meta:name="OVERHEIDop.GmbID/DC.identifier">gmb-2026-354857</meta:user-defined>
    <meta:user-defined meta:name="OVERHEIDop.versieInformatie"/>
  </office:meta>
</office:document-meta>
</file>