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lstraat 1B, 6211GH Maastricht. Kennisgeving nieuwe aanvraag omgevingsvergunning, het legaliseren van de  erfafscheiding en de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6017</text:p>
            <text:p text:style-name="common-al">
            <text:span text:style-name="nadrukvet">Eikelstraat 1B, 6211GH Maastricht</text:span>
          </text:p>
            <text:p text:style-name="common-al">
            <text:span text:style-name="nadrukvet">het legaliseren van de  erfafscheiding en de uitweg </text:span>
          </text:p>
            <text:p text:style-name="common-al"/>
            <text:p text:style-name="common-al">
            <text:span text:style-name="nadrukvet">Datum ontvangst aanvraag:</text:span> 21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485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60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ikelstraat 1B, 6211GH Maastricht. Kennisgeving nieuwe aanvraag omgevingsvergunning, het legaliseren van de  erfafscheiding en de uitwe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856</meta:user-defined>
    <meta:user-defined meta:name="OVERHEIDop.GmbID/DC.identifier">gmb-2026-354856</meta:user-defined>
    <meta:user-defined meta:name="OVERHEIDop.versieInformatie"/>
  </office:meta>
</office:document-meta>
</file>