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Zeilmakerstraat 15, 1991 JC Velserbroek, wijzigen gevel (zijkant) en plaatsen reclam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Zeilmakerstraat 15, 1991 JC Velserbroek, wijzigen gevel (zijkant) en plaatsen reclame</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p text:style-name="common-al">
            <text:span text:style-name="nadrukvet">Velserbroek</text:span>
          </text:p>
            <text:p text:style-name="common-al"/>
            <text:p text:style-name="last-al">Zeilmakerstraat 15, 1991 JC Velserbroek, wijzigen gevel (zijkant) en plaatsen reclame (15-07-2026) 045341484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54855</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855</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855</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4148487</meta:user-defined>
    <dc:language>nl</dc:language>
    <meta:user-defined meta:name="OVERHEIDop.locatietype/OVERHEIDop.gebiedsmarkering">Punt</meta:user-defined>
    <meta:user-defined meta:name="DC.title">Ingediende aanvraag omgevingsvergunning Zeilmakerstraat 15, 1991 JC Velserbroek, wijzigen gevel (zijkant) en plaatsen reclame</meta:user-defined>
    <meta:user-defined meta:name="DCTERMS.W3CDTF/DCTERMS.available">2026-07-23</meta:user-defined>
    <meta:user-defined meta:name="DCTERMS.W3CDTF/OVERHEIDop.jaargang">2026</meta:user-defined>
    <meta:user-defined meta:name="OVERHEIDop.publicationIssue">354855</meta:user-defined>
    <meta:user-defined meta:name="OVERHEIDop.GmbID/DC.identifier">gmb-2026-354855</meta:user-defined>
    <meta:user-defined meta:name="OVERHEIDop.versieInformatie"/>
  </office:meta>
</office:document-meta>
</file>