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ocatie (ondergrondse) afvalcontainer(s) en GFE+T Malburgen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de gemeenteraad heeft besloten tot het stadsbreed invoeren van het systeem van "Omgekeerd inzamelen";</text:p>
              </text:list-item>
              <text:list-item text:style-override="id1-3-2-1-1-4-2">
                <text:number>•</text:number>
                <text:p text:style-name="al">het daarvoor noodzakelijk is om (ondergrondse) afvalcontainers voor de inzameling van huishoudelijke afvalstoffen te plaatsen;</text:p>
              </text:list-item>
              <text:list-item text:style-override="id1-3-2-1-1-4-3">
                <text:number>•</text:number>
                <text:p text:style-name="al">door de ontwikkeling van (tijdelijke) woningen nodig is om inzamelvoorzieningen te realiseren;</text:p>
              </text:list-item>
              <text:list-item text:style-override="id1-3-2-1-1-4-4">
                <text:number>•</text:number>
                <text:p text:style-name="al">de locatie(s) in dit aanwijzingsbesluit voldoet(n) aan de 'harde' plaatsingscriteria;</text:p>
              </text:list-item>
              <text:list-item text:style-override="id1-3-2-1-1-4-5">
                <text:number>•</text:number>
                <text:p text:style-name="al">het onontkoombaar is om op onderdelen af te wijken van enkele 'zachte' plaatsingscriteria, maar dat hierdoor geen onoverkomelijke problemen ontstaan;</text:p>
              </text:list-item>
              <text:list-item text:style-override="id1-3-2-1-1-4-6">
                <text:number>•</text:number>
                <text:p text:style-name="al">dit daarom geen reden is om van het plaatsen van (ondergrondse) afvalcontainers op deze locatie af te zien;</text:p>
              </text:list-item>
              <text:list-item text:style-override="id1-3-2-1-1-4-7">
                <text:number>•</text:number>
                <text:p text:style-name="al">belanghebbenden hun zienswijzen op het voornemen kenbaar konden maken.</text:p>
              </text:list-item>
              <text:list-item text:style-override="id1-3-2-1-1-4-8">
                <text:number>•</text:number>
                <text:p text:style-name="al">naar aanleiding van de ingediende zienswijze met betrekking tot de beoogde aanbiedlocatie ter hoogte van Nachtschade 37 nader onderzoek wordt verricht. De uitkomsten van dit onderzoek worden betrokken bij de besluitvorming over deze locatie. Om die reden wordt de beoogde aanbiedlocatie ter hoogte van Nachtschade 37 in dit besluit nog niet definitief aangewezen.</text:p>
              </text:list-item>
              <text:list-item text:style-override="id1-3-2-1-1-4-9">
                <text:number>•</text:number>
                <text:p text:style-name="al">Over de ander voorgenomen locaties zijn geen zienswijzen kenbaar gemaakt.</text:p>
              </text:list-item>
              <text:list-item text:style-override="id1-3-2-1-1-4-10">
                <text:number>•</text:number>
                <text:p text:style-name="al">ons ook overigens geen redenen bekend zijn om hiervan af te zien.</text:p>
              </text:list-item>
            </text:list>
            <text:p text:style-name="al">gelet op het bepaalde in de artikelen 4.2.2.3 en 4.2.2.5 van de Algemene plaatselijke verordening voor Arnhem;</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er hoogte van de onderstaande locaties aan te wijzen als standplaatsen voor (ondergrondse) afvalcontainers ten behoeve van de inzameling van huishoudelijke afvalstoffen, alsmede voor de plaatsing van een verzamelcontainer voor groente, fruit en etensresten:</text:p>
                <text:list text:style-name="id1-3-2-2-1-2-1-3">
                  <text:list-item text:style-override="id1-3-2-2-1-2-1-3-1">
                    <text:number>•</text:number>
                    <text:p text:style-name="al">Anemoonstraat 12</text:p>
                  </text:list-item>
                  <text:list-item text:style-override="id1-3-2-2-1-2-1-3-2">
                    <text:number>•</text:number>
                    <text:p text:style-name="al">Bolderikstraat 12</text:p>
                  </text:list-item>
                  <text:list-item text:style-override="id1-3-2-2-1-2-1-3-3">
                    <text:number>•</text:number>
                    <text:p text:style-name="al">Dovenetellaan 24</text:p>
                  </text:list-item>
                  <text:list-item text:style-override="id1-3-2-2-1-2-1-3-4">
                    <text:number>•</text:number>
                    <text:p text:style-name="al">Engelwortelstraat 3</text:p>
                  </text:list-item>
                  <text:list-item text:style-override="id1-3-2-2-1-2-1-3-5">
                    <text:number>•</text:number>
                    <text:p text:style-name="al">Hoefbladlaan 25</text:p>
                  </text:list-item>
                  <text:list-item text:style-override="id1-3-2-2-1-2-1-3-6">
                    <text:number>•</text:number>
                    <text:p text:style-name="al">Graslaan 34</text:p>
                  </text:list-item>
                  <text:list-item text:style-override="id1-3-2-2-1-2-1-3-7">
                    <text:number>•</text:number>
                    <text:p text:style-name="al">Graslaan 37</text:p>
                  </text:list-item>
                  <text:list-item text:style-override="id1-3-2-2-1-2-1-3-8">
                    <text:number>•</text:number>
                    <text:p text:style-name="al">Groene weide 63</text:p>
                  </text:list-item>
                  <text:list-item text:style-override="id1-3-2-2-1-2-1-3-9">
                    <text:number>•</text:number>
                    <text:p text:style-name="al">Hortensiastraat 3</text:p>
                  </text:list-item>
                  <text:list-item text:style-override="id1-3-2-2-1-2-1-3-10">
                    <text:number>•</text:number>
                    <text:p text:style-name="al">Hortensiastraat 93</text:p>
                  </text:list-item>
                  <text:list-item text:style-override="id1-3-2-2-1-2-1-3-11">
                    <text:number>•</text:number>
                    <text:p text:style-name="al">Huissensestraat 109</text:p>
                  </text:list-item>
                  <text:list-item text:style-override="id1-3-2-2-1-2-1-3-12">
                    <text:number>•</text:number>
                    <text:p text:style-name="al">Huissensestraat 62</text:p>
                  </text:list-item>
                  <text:list-item text:style-override="id1-3-2-2-1-2-1-3-13">
                    <text:number>•</text:number>
                    <text:p text:style-name="al">Kamillelaan 2</text:p>
                  </text:list-item>
                  <text:list-item text:style-override="id1-3-2-2-1-2-1-3-14">
                    <text:number>•</text:number>
                    <text:p text:style-name="al">Nachtschade 37</text:p>
                  </text:list-item>
                  <text:list-item text:style-override="id1-3-2-2-1-2-1-3-15">
                    <text:number>•</text:number>
                    <text:p text:style-name="al">Raaihof 2</text:p>
                  </text:list-item>
                  <text:list-item text:style-override="id1-3-2-2-1-2-1-3-16">
                    <text:number>•</text:number>
                    <text:p text:style-name="al">Ribesstraat 47</text:p>
                  </text:list-item>
                  <text:list-item text:style-override="id1-3-2-2-1-2-1-3-17">
                    <text:number>•</text:number>
                    <text:p text:style-name="al">Salvatorplein 274</text:p>
                  </text:list-item>
                  <text:list-item text:style-override="id1-3-2-2-1-2-1-3-18">
                    <text:number>•</text:number>
                    <text:p text:style-name="al">Suikerland 2</text:p>
                  </text:list-item>
                  <text:list-item text:style-override="id1-3-2-2-1-2-1-3-19">
                    <text:number>•</text:number>
                    <text:p text:style-name="al">Veerpolderstraat 115</text:p>
                  </text:list-item>
                  <text:list-item text:style-override="id1-3-2-2-1-2-1-3-20">
                    <text:number>•</text:number>
                    <text:p text:style-name="al">Drieslag 4</text:p>
                  </text:list-item>
                  <text:list-item text:style-override="id1-3-2-2-1-2-1-3-21">
                    <text:number>•</text:number>
                    <text:p text:style-name="al">Akkerwindestraat 51</text:p>
                  </text:list-item>
                </text:list>
              </text:list-item>
              <text:list-item text:style-override="id1-3-2-2-1-2-2">
                <text:number>2.</text:number>
                <text:p text:style-name="al">dat dit besluit kan worden aangehaald als: "Aanwijzingsbesluit locatie (ondergrondse) afvalcontainer(s) en GFE+T Malburgen”.</text:p>
              </text:list-item>
              <text:list-item text:style-override="id1-3-2-2-1-2-3">
                <text:number>3.</text:number>
                <text:p text:style-name="al">dat dit besluit op de dag na bekendmaking in werking treedt.</text:p>
              </text:list-item>
            </text:list>
          </text:section>
        </text:section>
        <text:section text:name="regeling-sluiting_id1-3-2-3" text:style-name="regeling-sluiting">
          <text:section text:name="ondertekening_id1-3-2-3-1">
            <text:p><text:span text:style-name="functie">Het college van burgemeester en wethouders van Arnhem,</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M.M. Zeilstra</text:span></text:p>
            <text:p><text:span text:style-name="functie">Afdelingshoofd Veiligheid, Vergunning &amp; Handhaving</text:span></text:p>
          </text:section>
        </text:section>
        <text:section text:name="nota-toelichting_id1-3-2-4" text:style-name="nota-toelichting">
          <text:p text:style-name="artikel_kop_titel"><text:span text:style-name="nr"/> </text:p>
          <text:p text:style-name="al">
          <text:span text:style-name="nadrukvet">Bent u het niet eens met dit besluit?</text:span>
        </text:p>
          <text:p text:style-name="al">Als u belanghebbende bent en het niet eens bent met dit besluit, dan kunt u binnen zes weken na de dag van publicatie bezwaar maken. Uw bezwaarschrift stuurt u naar: </text:p>
          <text:p text:style-name="al">Het college van burgemeester en wethouders </text:p>
          <text:p text:style-name="al">Postbus 9200 </text:p>
          <text:p text:style-name="al">6800 HA Arnhem </text:p>
          <text:p text:style-name="al">U moet uw bezwaarschrift motiveren en ondertekenen. Vermeldt u alstublieft het zaaknummer van het besluit waartegen u bezwaar maakt.</text:p>
          <text:p text:style-name="al"/>
          <text:p text:style-name="al">Als u bezwaar heeft gemaakt en als u een spoedeisend belang heeft, kunt de voorzieningenrechter vragen om een voorlopige voorziening te treffen (bijvoorbeeld om het besluit uit te stellen). Hiervoor moet u griffierecht betalen. Uw verzoek om voorlopige voorziening stuurt u samen met een kopie van uw bezwaarschrift naar de: </text:p>
          <text:p text:style-name="al">Raad van State </text:p>
          <text:p text:style-name="al">Afdeling bestuursrechtspraak</text:p>
          <text:p text:style-name="al">Voorzieningenrechter</text:p>
          <text:p text:style-name="al">Postbus 20019</text:p>
          <text:p text:style-name="al">2500 EA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85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4.2.2.3 van de Algemene plaatselijke verordening voor Arnhem]|[https://lokaleregelgeving.overheid.nl/CVDR418922#hoofdstuk_4_afdeling_2_paragraaf_2_artikel_4.2.2.3</meta:user-defined>
    <meta:user-defined meta:name="DC.source">artikel 4.2.2.5 van de Algemene plaatselijke verordening voor Arnhem]|[https://lokaleregelgeving.overheid.nl/CVDR418922#hoofdstuk_4_afdeling_2_paragraaf_2_artikel_4.2.2.5</meta:user-defined>
    <meta:user-defined meta:name="OVERHEIDop.referentienummer">5205592</meta:user-defined>
    <meta:user-defined meta:name="DCTERMS.alternative">Aanwijzingsbesluit locatie (ondergrondse) afvalcontainer(s) en GFE+T Malbur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locatie (ondergrondse) afvalcontainer(s) en GFE+T Malburgen</meta:user-defined>
    <meta:user-defined meta:name="DCTERMS.W3CDTF/DCTERMS.available">2026-07-24</meta:user-defined>
    <meta:user-defined meta:name="DCTERMS.W3CDTF/OVERHEIDop.jaargang">2026</meta:user-defined>
    <meta:user-defined meta:name="OVERHEIDop.publicationIssue">354854</meta:user-defined>
    <meta:user-defined meta:name="OVERHEIDop.GmbID/DC.identifier">gmb-2026-354854</meta:user-defined>
    <meta:user-defined meta:name="OVERHEIDop.versieInformatie"/>
  </office:meta>
</office:document-meta>
</file>