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verschillende locaties in Vlagtwedde, evenementenvergunning voor het organiseren van het evenement ‘Week der Besten’ van 1 augustus 2026 en met 9 augustus 2026, verzenddatum: 21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5485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85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85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Week der Besten’  van 1 augustus 2026 en met 9 augustus 2026, locaties: Verschillende locaties in Vlagtwedde.</meta:user-defined>
    <dc:language>nl</dc:language>
    <meta:user-defined meta:name="OVERHEIDop.locatietype/OVERHEIDop.gebiedsmarkering">Punt</meta:user-defined>
    <meta:user-defined meta:name="DC.title">Verleende vergunning: verschillende locaties in Vlagtwedde, evenementenvergunning voor het organiseren van het evenement ‘Week der Besten’ van 1 augustus 2026 en met 9 augustus 2026, verzenddatum: 21 juli 2026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851</meta:user-defined>
    <meta:user-defined meta:name="OVERHEIDop.GmbID/DC.identifier">gmb-2026-354851</meta:user-defined>
    <meta:user-defined meta:name="OVERHEIDop.versieInformatie"/>
  </office:meta>
</office:document-meta>
</file>